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nuprincipal"/><text:bookmark-start text:name="__RefHeading___liens_directs_1"/><text:bookmark-start text:name="liens_directs"/>Liens Directs<text:bookmark-end text:name="__RefHeading___liens_directs_1"/><text:bookmark-end text:name="liens_directs"/></text:h>
      <text:p text:style-name="Text_20_body"><text:a xlink:type="simple" xlink:href="https://www.encom1.fr/doku.php/wiki/encyclopedie" text:style-name="Internet_20_link" text:visited-style-name="Visited_20_Internet_20_Link">Micro encyclopédie</text:a></text:p>
      <text:p text:style-name="Text_20_body"><text:a xlink:type="simple" xlink:href="https://www.encom1.fr/doku.php/wiki/experience/piano/sommaire" text:style-name="Internet_20_link" text:visited-style-name="Visited_20_Internet_20_Link">Être musicien</text:a></text:p>
      <text:p text:style-name="Text_20_body"><text:a xlink:type="simple" xlink:href="https://www.encom1.fr/doku.php/contact" text:style-name="Internet_20_link" text:visited-style-name="Visited_20_Internet_20_Link">Contactez-moi</text:a></text:p>
      <text:p text:style-name="Text_20_body"><text:a xlink:type="simple" xlink:href="https://www.encom1.fr/doku.php/mentions_legales" text:style-name="Internet_20_link" text:visited-style-name="Visited_20_Internet_20_Link">Mentions Légales</text:a></text:p>
      <text:p text:style-name="Text_20_body"><text:span text:style-name="Strong_20_Emphasis">Dans cet espace</text:span></text:p>
      <text:list text:style-name="List_20_1" text:continue-numbering="false">
        <text:list-item>
          <text:p text:style-name="List_20_1_Content_First"><text:a xlink:type="simple" xlink:href="https://www.encom1.fr/doku.php/playground/playground" text:style-name="Internet_20_link" text:visited-style-name="Visited_20_Internet_20_Link">PlayGround</text:a></text:p>
        </text:list-item>
        <text:list-item>
          <text:p text:style-name="List_20_1_Content_Last"><text:a xlink:type="simple" xlink:href="https://www.encom1.fr/doku.php/wiki/wiki" text:style-name="Internet_20_link" text:visited-style-name="Visited_20_Internet_20_Link">Wiki</text:a></text:p>
        </text:list-item>
      </text:list>
      <text:line-break/>
      <text:p text:style-name="Text_20_body"><text:a xlink:type="simple" xlink:href="https://www.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8::59:58</meta:creation-date>
    <dc:creator>Generated</dc:creator>
    <dc:date>2026-05-24T18::59:58</dc:date>
    <dc:language>en-US</dc:language>
    <meta:editing-cycles>1</meta:editing-cycles>
    <meta:editing-duration>PT0S</meta:editing-duration>
    <dc:title>menuprincipal</dc:title>
  </office:meta>
</office:document-meta>
</file>