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fiche_de_poste"/><text:bookmark-start text:name="__RefHeading___fiche_de_poste_1"/><text:bookmark-start text:name="fiche_de_poste"/>Fiche de poste<text:bookmark-end text:name="__RefHeading___fiche_de_poste_1"/><text:bookmark-end text:name="fiche_de_poste"/></text:h>
      <text:p text:style-name="Text_20_body">Voici les rubriques d’une fiche de poste.</text:p>
      <text:h text:style-name="Heading_20_3" text:outline-level="3"><text:bookmark-start text:name="__RefHeading___intitule_du_poste_2"/><text:bookmark-start text:name="intitule_du_poste"/>Intitulé du poste<text:bookmark-end text:name="__RefHeading___intitule_du_poste_2"/><text:bookmark-end text:name="intitule_du_poste"/></text:h>
      <text:p text:style-name="Text_20_body">quel emploi ? type ? </text:p>
      <text:h text:style-name="Heading_20_3" text:outline-level="3"><text:bookmark-start text:name="__RefHeading___missions_du_poste_3"/><text:bookmark-start text:name="missions_du_poste"/>Missions du poste<text:bookmark-end text:name="__RefHeading___missions_du_poste_3"/><text:bookmark-end text:name="missions_du_poste"/></text:h>
      <text:list text:style-name="Numbering_20_1" text:continue-numbering="false">
        <text:list-item>
          <text:p text:style-name="Numbering_20_1_Content_First"> Quels  principaux  objectifs  généraux et permanents  sont  attendus  du  poste ?</text:p>
        </text:list-item>
        <text:list-item>
          <text:p text:style-name="Numbering_20_1_Content_Last"> Quels  sont  les grands champs d’initiatives et de responsabilité du titulaire du poste, qui éclairent le service attendu ?  </text:p>
        </text:list-item>
      </text:list>
      <text:h text:style-name="Heading_20_3" text:outline-level="3"><text:bookmark-start text:name="__RefHeading___cadrage_du_poste_4"/><text:bookmark-start text:name="cadrage_du_poste"/>Cadrage du poste<text:bookmark-end text:name="__RefHeading___cadrage_du_poste_4"/><text:bookmark-end text:name="cadrage_du_poste"/></text:h>
      <text:list text:style-name="Numbering_20_1" text:continue-numbering="false">
        <text:list-item/>
        <text:list-item>
          <text:p text:style-name="Numbering_20_1_Content"> Comment le poste se situe-t-il dans l’organigramme ? </text:p>
        </text:list-item>
        <text:list-item>
          <text:p text:style-name="Numbering_20_1_Content"> Qui donne les instructions et comment ? </text:p>
        </text:list-item>
        <text:list-item>
          <text:p text:style-name="Numbering_20_1_Content"> Qui contrôle ? Qui évalue ? </text:p>
        </text:list-item>
        <text:list-item>
          <text:p text:style-name="Numbering_20_1_Content_Last"> Avec qui le titulaire est-il en relation ? </text:p>
        </text:list-item>
      </text:list>
      <text:h text:style-name="Heading_20_3" text:outline-level="3"><text:bookmark-start text:name="__RefHeading___description_des_activites_5"/><text:bookmark-start text:name="description_des_activites"/>Description des activités<text:bookmark-end text:name="__RefHeading___description_des_activites_5"/><text:bookmark-end text:name="description_des_activites"/></text:h>
      <text:p text:style-name="Text_20_body">Quelles activités principales contribuant à l’exécution des missions ? </text:p>
      <text:h text:style-name="Heading_20_3" text:outline-level="3"><text:bookmark-start text:name="__RefHeading___responsabilite_du_poste_6"/><text:bookmark-start text:name="responsabilite_du_poste"/>Responsabilité du poste<text:bookmark-end text:name="__RefHeading___responsabilite_du_poste_6"/><text:bookmark-end text:name="responsabilite_du_poste"/></text:h>
      <text:p text:style-name="Text_20_body">Cadrage de la marge d’autonomie</text:p>
      <text:list text:style-name="List_20_1" text:continue-numbering="false">
        <text:list-item>
          <text:p text:style-name="List_20_1_Content_First"> Précisions sur ce qui est en responsabilité complète.</text:p>
        </text:list-item>
        <text:list-item>
          <text:p text:style-name="List_20_1_Content"> Précisions des aspects sur lesquels en référer à la hiérarchie (délégations).</text:p>
        </text:list-item>
        <text:list-item>
          <text:p text:style-name="List_20_1_Content"> Précisions sur ce que le collaborateur ne peut pas faire.</text:p>
        </text:list-item>
        <text:list-item>
          <text:p text:style-name="List_20_1_Content_Last"> Précisions sur la participation aux aspects collectifs du management institutionnel (dont  évaluation, etc.). </text:p>
        </text:list-item>
      </text:list>
      <text:h text:style-name="Heading_20_3" text:outline-level="3"><text:bookmark-start text:name="__RefHeading___conditions_de_travail_du_poste_7"/><text:bookmark-start text:name="conditions_de_travail_du_poste"/>Conditions de travail du poste<text:bookmark-end text:name="__RefHeading___conditions_de_travail_du_poste_7"/><text:bookmark-end text:name="conditions_de_travail_du_poste"/></text:h>
      <text:list text:style-name="List_20_1" text:continue-numbering="false">
        <text:list-item>
          <text:p text:style-name="List_20_1_Content_First"> Lieu, horaires de travail et de congé, et contraintes de temps et règles de fonctionnement.</text:p>
        </text:list-item>
        <text:list-item>
          <text:p text:style-name="List_20_1_Content_Last"> Composantes de la rémunération et avantages.  </text:p>
        </text:list-item>
      </text:list>
      <text:h text:style-name="Heading_20_3" text:outline-level="3"><text:bookmark-start text:name="__RefHeading___profil_de_competences_requises_8"/><text:bookmark-start text:name="profil_de_competences_requises"/>Profil de compétences requises<text:bookmark-end text:name="__RefHeading___profil_de_competences_requises_8"/><text:bookmark-end text:name="profil_de_competences_requises"/></text:h>
      <text:p text:style-name="Text_20_body">Savoirs,  savoir-faire,  savoirs  relationnels  et  personnels  requis, diplômes, 
formations ou expériences. </text:p>
      <text:p text:style-name="Text_20_body"><text:span text:style-name="Plugin_Wrap_Span_Box">
Retour à la page <text:a xlink:type="simple" xlink:href="https://www.encom1.fr/doku.php/wiki/association/salariees" text:style-name="Internet_20_link" text:visited-style-name="Visited_20_Internet_20_Link">Salarié.e.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8:36</meta:creation-date>
    <dc:creator>Generated</dc:creator>
    <dc:date>2026-05-24T21::28:36</dc:date>
    <dc:language>en-US</dc:language>
    <meta:editing-cycles>1</meta:editing-cycles>
    <meta:editing-duration>PT0S</meta:editing-duration>
    <dc:title>wiki:association:fiche_de_poste</dc:title>
  </office:meta>
</office:document-meta>
</file>