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mise_en_pratique"/><text:bookmark-start text:name="__RefHeading___mise_en_pratique_de_la_formation_a_la_gestion_associative_1"/><text:bookmark-start text:name="mise_en_pratique_de_la_formation_a_la_gestion_associative"/>Mise en pratique de la formation à la gestion associative<text:bookmark-end text:name="__RefHeading___mise_en_pratique_de_la_formation_a_la_gestion_associative_1"/><text:bookmark-end text:name="mise_en_pratique_de_la_formation_a_la_gestion_associative"/></text:h>
      <text:p text:style-name="Text_20_body">20 exercices de mise en pratique pour mieux gérer une association</text:p>
      <text:p text:style-name="Text_20_body">Ces 20 exercices correspondent aux 20 jours prévus pour votre stage pratique. 
Choisissez les « pratiques » que vous souhaitez mettre en œuvre dans une ou plusieurs structures choisies, avec l’appui de votre tuteur . Celui ci doit être en capacité de vous appuyer dans le choix des mises en pratique ainsi que dans leur réalisation, c'est le seul critère !
Pour chaque thématique, vous avez la possibilité de proposer une mise en pratique ne figurant pas dans celles proposées (« autre »), bref de proposer un exercice qui vous semblerait pertinent et utile.
Vous trouverez dans un dossier partagé en ligne l’ensemble des documents supports présentés lors de la formation et pouvant vous aider dans la réalisation des mises en pratique (la présentation elle-même, des documents supports…). Il est parfois fait référence aussi ci-dessous à des pages de notre site internet qui peuvent vous aider.
Un document attestant de ce travail réalisé (« pièce à produire ») est demandé en pièce jointe pour chacune de ces mises en pratiques. 
Une rencontre entre participants de la session sera organisée en juin (avec éventuelle présence de votre tuteur) pour discuter/partager ensemble vos exercices (devenus des outils…) et faire le bilan de vos difficultés et avancées. 
D’ici là, n’hésitez pas à nous contacter pour tout appui à la réalisation de cette partie pratique de la formation !</text:p>
      <text:h text:style-name="Heading_20_2" text:outline-level="2"><text:bookmark-start text:name="__RefHeading___le_monde_associatif_et_ses_partenaires_2"/><text:bookmark-start text:name="le_monde_associatif_et_ses_partenaires"/>Le monde associatif et ses partenaires<text:bookmark-end text:name="__RefHeading___le_monde_associatif_et_ses_partenaires_2"/><text:bookmark-end text:name="le_monde_associatif_et_ses_partenaires"/></text:h>
      <text:h text:style-name="Heading_20_3" text:outline-level="3"><text:bookmark-start text:name="__RefHeading___les_partenaires_de_l_association_3"/><text:bookmark-start text:name="les_partenaires_de_l_association"/>Les partenaires de l’association<text:bookmark-end text:name="__RefHeading___les_partenaires_de_l_association_3"/><text:bookmark-end text:name="les_partenaires_de_l_association"/></text:h>
      <text:p text:style-name="Text_20_body">Réaliser un tableau ou un schéma qui liste l’ensemble des partenaires de l’association et le type de relations entretenues.</text:p>
      <text:list text:style-name="List_20_1" text:continue-numbering="false">
        <text:list-item>
          <text:p text:style-name="List_20_1_Content_First"> Apports : mettre au clair les partenariats ; développer un outil de capitalisation et de transmission.</text:p>
        </text:list-item>
        <text:list-item>
          <text:p text:style-name="List_20_1_Content"> Pour vous aider : rien de particulier, doit partir de la réalité de votre association.</text:p>
        </text:list-item>
        <text:list-item>
          <text:p text:style-name="List_20_1_Content_Last"> Pièce à produire : tableau ou schéma (excel/word ou utilisation de logiciel de mind-mapping, de graphisme… ou du crayon !)</text:p>
        </text:list-item>
      </text:list>
      <text:h text:style-name="Heading_20_3" text:outline-level="3"><text:bookmark-start text:name="__RefHeading___les_futurs_partenaires_de_l_association_4"/><text:bookmark-start text:name="les_futurs_partenaires_de_l_association"/>Les futurs partenaires de l'association<text:bookmark-end text:name="__RefHeading___les_futurs_partenaires_de_l_association_4"/><text:bookmark-end text:name="les_futurs_partenaires_de_l_association"/></text:h>
      <text:p text:style-name="Text_20_body">Réaliser un tableau ou un schéma qui liste l’ensemble des partenaires envisageables pour l’association</text:p>
      <text:list text:style-name="List_20_1" text:continue-numbering="false">
        <text:list-item>
          <text:p text:style-name="List_20_1_Content_First"> Apports : projection dans les partenariats à développer, outil de discussion interne </text:p>
        </text:list-item>
        <text:list-item>
          <text:p text:style-name="List_20_1_Content"> Pour vous aider : rien de particulier, doit partir de la réalité de votre association.</text:p>
        </text:list-item>
        <text:list-item>
          <text:p text:style-name="List_20_1_Content_Last"> Pièce à produire : tableau ou schéma</text:p>
        </text:list-item>
      </text:list>
      <text:h text:style-name="Heading_20_3" text:outline-level="3"><text:bookmark-start text:name="__RefHeading___pourquoi_un_statut_associatif_5"/><text:bookmark-start text:name="pourquoi_un_statut_associatif"/>Pourquoi un statut associatif ?<text:bookmark-end text:name="__RefHeading___pourquoi_un_statut_associatif_5"/><text:bookmark-end text:name="pourquoi_un_statut_associatif"/></text:h>
      <text:p text:style-name="Text_20_body">Lister les avantages et inconvénients que présente le statut associatif par rapport à d’éventuels autres statuts (entreprise, SCOP, SCIC…) pour le développement de votre activité</text:p>
      <text:list text:style-name="List_20_1" text:continue-numbering="false">
        <text:list-item>
          <text:p text:style-name="List_20_1_Content_First"> Apports : se reposer la question de l’adéquation du statut associatif à son activité ; créer un outil de clarification et discussion interne  </text:p>
        </text:list-item>
        <text:list-item>
          <text:p text:style-name="List_20_1_Content"> Pour vous aider : présentation</text:p>
        </text:list-item>
        <text:list-item>
          <text:p text:style-name="List_20_1_Content_Last"> Pièce à produire : liste</text:p>
        </text:list-item>
      </text:list>
      <text:h text:style-name="Heading_20_3" text:outline-level="3"><text:bookmark-start text:name="__RefHeading___les_structures_du_secteur_6"/><text:bookmark-start text:name="les_structures_du_secteur"/>Les structures du secteur<text:bookmark-end text:name="__RefHeading___les_structures_du_secteur_6"/><text:bookmark-end text:name="les_structures_du_secteur"/></text:h>
      <text:p text:style-name="Text_20_body">Réaliser un état des lieux des structures (associatives, coopératives, entrepreneuriales…) intervenant dans le même secteur d’activité que votre structure</text:p>
      <text:list text:style-name="List_20_1" text:continue-numbering="false">
        <text:list-item>
          <text:p text:style-name="List_20_1_Content_First"> Apports : état des lieux du secteur d’activité ; utilisable lors de discussions internes, dans les dossiers de subvention, pour analyse de la situation fiscale  </text:p>
        </text:list-item>
        <text:list-item>
          <text:p text:style-name="List_20_1_Content"> Pour vous aider : présentation</text:p>
        </text:list-item>
        <text:list-item>
          <text:p text:style-name="List_20_1_Content_Last"> Pièce à produire : document d’état des lieux</text:p>
        </text:list-item>
      </text:list>
      <text:h text:style-name="Heading_20_3" text:outline-level="3"><text:bookmark-start text:name="__RefHeading___autre_7"/><text:bookmark-start text:name="autre"/>Autre<text:bookmark-end text:name="__RefHeading___autre_7"/><text:bookmark-end text:name="autre"/></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produire :</text:p>
        </text:list-item>
      </text:list>
      <text:h text:style-name="Heading_20_2" text:outline-level="2"><text:bookmark-start text:name="__RefHeading___organisation_et_gouvernance_responsabilite_des_dirigeants_8"/><text:bookmark-start text:name="organisation_et_gouvernance_responsabilite_des_dirigeants"/>Organisation et gouvernance, responsabilité des dirigeants<text:bookmark-end text:name="__RefHeading___organisation_et_gouvernance_responsabilite_des_dirigeants_8"/><text:bookmark-end text:name="organisation_et_gouvernance_responsabilite_des_dirigeants"/></text:h>
      <text:h text:style-name="Heading_20_3" text:outline-level="3"><text:bookmark-start text:name="__RefHeading___les_statuts_9"/><text:bookmark-start text:name="les_statuts"/>Les statuts<text:bookmark-end text:name="__RefHeading___les_statuts_9"/><text:bookmark-end text:name="les_statuts"/></text:h>
      <text:p text:style-name="Text_20_body">Rédiger ou revoir collectivement les statuts de l’association au regard de l’activité prévue ou réelle de l’association</text:p>
      <text:list text:style-name="List_20_1" text:continue-numbering="false">
        <text:list-item>
          <text:p text:style-name="List_20_1_Content_First"> Apports : savoir animer une discussion collective qui pose la question de l’adéquation des statuts prévus ou existants avec la réalité de son activité et de son fonctionnement</text:p>
        </text:list-item>
        <text:list-item>
          <text:p text:style-name="List_20_1_Content"> Pour vous aider : présentation + <text:a xlink:type="simple" xlink:href="http://acegaa.org/Redigez-vos-statuts" text:style-name="Internet_20_link" text:visited-style-name="Visited_20_Internet_20_Link">http://acegaa.org/Redigez-vos-statuts</text:a></text:p>
        </text:list-item>
        <text:list-item>
          <text:p text:style-name="List_20_1_Content_Last"> Pièce à joindre : Statuts (si modifications actées les faire figurer)  </text:p>
        </text:list-item>
      </text:list>
      <text:h text:style-name="Heading_20_3" text:outline-level="3"><text:bookmark-start text:name="__RefHeading___publication_et_modifications_10"/><text:bookmark-start text:name="publication_et_modifications"/>Publication et modifications<text:bookmark-end text:name="__RefHeading___publication_et_modifications_10"/><text:bookmark-end text:name="publication_et_modifications"/></text:h>
      <text:p text:style-name="Text_20_body">Informer l’Etat (préfecture ou sous-préfecture) d'une modification dans le fonctionnement de l’association (statuts, dirigeants…) ou de la création d’une nouvelle association</text:p>
      <text:list text:style-name="List_20_1" text:continue-numbering="false">
        <text:list-item>
          <text:p text:style-name="List_20_1_Content_First"> Apports : mise en pratique des procédures de déclaration de création/modification d’association</text:p>
        </text:list-item>
        <text:list-item>
          <text:p text:style-name="List_20_1_Content"> Pour vous aider : présentation + <text:a xlink:type="simple" xlink:href="http://acegaa.org/Les-modifications-statutaires" text:style-name="Internet_20_link" text:visited-style-name="Visited_20_Internet_20_Link">http://acegaa.org/Les-modifications-statutaires</text:a></text:p>
        </text:list-item>
        <text:list-item>
          <text:p text:style-name="List_20_1_Content_Last"> Pièce à joindre : Procès verbal de réunion de l’instance décisionnaire + récépissé de la création / modification en préfecture </text:p>
        </text:list-item>
      </text:list>
      <text:h text:style-name="Heading_20_3" text:outline-level="3"><text:bookmark-start text:name="__RefHeading___repartition_des_taches_11"/><text:bookmark-start text:name="repartition_des_taches"/>Répartition des tâches<text:bookmark-end text:name="__RefHeading___repartition_des_taches_11"/><text:bookmark-end text:name="repartition_des_taches"/></text:h>
      <text:p text:style-name="Text_20_body">Lister les tâches qu’assument les membres du bureau/conseil d’administration et lancer une discussion en interne sur la manière dont cette répartition des tâches est assumée/vécue et pourrait évoluer</text:p>
      <text:list text:style-name="List_20_1" text:continue-numbering="false">
        <text:list-item>
          <text:p text:style-name="List_20_1_Content_First"> Apports : clarifier les responsabilités des dirigeants bénévoles. Les discuter et ouvrir le champ des possibles quant à la réorganisation interne des tâches.</text:p>
        </text:list-item>
        <text:list-item>
          <text:p text:style-name="List_20_1_Content"> Pour vous aider : document « exemples de mission des administrateurs »</text:p>
        </text:list-item>
        <text:list-item>
          <text:p text:style-name="List_20_1_Content_Last"> Pièce à joindre : document produit. </text:p>
        </text:list-item>
      </text:list>
      <text:h text:style-name="Heading_20_3" text:outline-level="3"><text:bookmark-start text:name="__RefHeading___responsabilite_des_dirigeants_12"/><text:bookmark-start text:name="responsabilite_des_dirigeants"/>Responsabilité des dirigeants<text:bookmark-end text:name="__RefHeading___responsabilite_des_dirigeants_12"/><text:bookmark-end text:name="responsabilite_des_dirigeants"/></text:h>
      <text:p text:style-name="Text_20_body">Produire un petit document récapitulatif de moins de 2 pages pour informer les administrateurs de l’association (présents et futurs) de leurs responsabilités civiles et pénales</text:p>
      <text:list text:style-name="List_20_1" text:continue-numbering="false">
        <text:list-item>
          <text:p text:style-name="List_20_1_Content_First"> Apports : disposer d’un outil pour être à même d’informer de futurs administrateurs des risques (craints inutilement ou réels) pris en acceptant de s’engager dans l’association. Favoriser peut-être ainsi l’engagement de certains.</text:p>
        </text:list-item>
        <text:list-item>
          <text:p text:style-name="List_20_1_Content"> Pour vous aider : présentation</text:p>
        </text:list-item>
        <text:list-item>
          <text:p text:style-name="List_20_1_Content_Last"> Pièce à joindre : document produit </text:p>
        </text:list-item>
      </text:list>
      <text:h text:style-name="Heading_20_3" text:outline-level="3"><text:bookmark-start text:name="__RefHeading___autre_13"/><text:bookmark-start text:name="autre1"/>Autre<text:bookmark-end text:name="__RefHeading___autre_13"/><text:bookmark-end text:name="autre1"/></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text:p>
        </text:list-item>
      </text:list>
      <text:h text:style-name="Heading_20_2" text:outline-level="2"><text:bookmark-start text:name="__RefHeading___definir_mettre_en_oeuvre_et_evaluer_un_projet_14"/><text:bookmark-start text:name="definir_mettre_en_oeuvre_et_evaluer_un_projet"/>Définir, mettre en oeuvre et évaluer un projet<text:bookmark-end text:name="__RefHeading___definir_mettre_en_oeuvre_et_evaluer_un_projet_14"/><text:bookmark-end text:name="definir_mettre_en_oeuvre_et_evaluer_un_projet"/></text:h>
      <text:h text:style-name="Heading_20_3" text:outline-level="3"><text:bookmark-start text:name="__RefHeading___synthese_des_actions_prevues_15"/><text:bookmark-start text:name="synthese_des_actions_prevues"/>Synthèse des actions prévues<text:bookmark-end text:name="__RefHeading___synthese_des_actions_prevues_15"/><text:bookmark-end text:name="synthese_des_actions_prevues"/></text:h>
      <text:p text:style-name="Text_20_body">Remplir un tableau qui clarifie les différentes actions prévues sur l'année</text:p>
      <text:list text:style-name="List_20_1" text:continue-numbering="false">
        <text:list-item>
          <text:p text:style-name="List_20_1_Content_First"> Apports : être au clair sur les différentes actions prévues pour l’association en 2017 et sur ce qui les différencie, avec plus de facilité pour des présentation orales ou écrites  </text:p>
        </text:list-item>
        <text:list-item>
          <text:p text:style-name="List_20_1_Content"> Pour vous aider : tableau de clarification des différentes actions</text:p>
        </text:list-item>
        <text:list-item>
          <text:p text:style-name="List_20_1_Content_Last"> Pièce à joindre : tableau rempli</text:p>
        </text:list-item>
      </text:list>
      <text:h text:style-name="Heading_20_3" text:outline-level="3"><text:bookmark-start text:name="__RefHeading___fiche_action_16"/><text:bookmark-start text:name="fiche_action"/>Fiche action<text:bookmark-end text:name="__RefHeading___fiche_action_16"/><text:bookmark-end text:name="fiche_action"/></text:h>
      <text:p text:style-name="Text_20_body">Remplir la fiche de clarification d’une des actions prévue (qui, quoi, quand…)</text:p>
      <text:list text:style-name="List_20_1" text:continue-numbering="false">
        <text:list-item>
          <text:p text:style-name="List_20_1_Content_First"> Apports : savoir présenter ses actions de façon claire et synthétique</text:p>
        </text:list-item>
        <text:list-item>
          <text:p text:style-name="List_20_1_Content"> Pour vous aider : fiche de clarification </text:p>
        </text:list-item>
        <text:list-item>
          <text:p text:style-name="List_20_1_Content_Last"> Pièce à joindre : fiche remplie</text:p>
        </text:list-item>
      </text:list>
      <text:h text:style-name="Heading_20_3" text:outline-level="3"><text:bookmark-start text:name="__RefHeading___forces_et_faiblesses_17"/><text:bookmark-start text:name="forces_et_faiblesses"/>Forces et Faiblesses<text:bookmark-end text:name="__RefHeading___forces_et_faiblesses_17"/><text:bookmark-end text:name="forces_et_faiblesses"/></text:h>
      <text:p text:style-name="Text_20_body">Remplir un tableau SWOT / MOFF pour l’association et son projet </text:p>
      <text:list text:style-name="List_20_1" text:continue-numbering="false">
        <text:list-item>
          <text:p text:style-name="List_20_1_Content_First"> Apports : faire le point sur les forces, faiblesses, opportunités et menaces de sa structure pour faire le point mais aussi reprendre ce document dans des dossiers</text:p>
        </text:list-item>
        <text:list-item>
          <text:p text:style-name="List_20_1_Content"> Pour vous aider : tableau SWOT dans la présentation</text:p>
        </text:list-item>
        <text:list-item>
          <text:p text:style-name="List_20_1_Content_Last"> Pièce à joindre : tableau SWOT rempli</text:p>
        </text:list-item>
      </text:list>
      <text:h text:style-name="Heading_20_3" text:outline-level="3"><text:bookmark-start text:name="__RefHeading___indicateurs_de_suivi_18"/><text:bookmark-start text:name="indicateurs_de_suivi"/>Indicateurs de suivi<text:bookmark-end text:name="__RefHeading___indicateurs_de_suivi_18"/><text:bookmark-end text:name="indicateurs_de_suivi"/></text:h>
      <text:p text:style-name="Text_20_body">Définir un tableau d’indicateurs et outils de vérification par rapport aux principales activités de l’association en 2017</text:p>
      <text:list text:style-name="List_20_1" text:continue-numbering="false">
        <text:list-item>
          <text:p text:style-name="List_20_1_Content_First"> Apports : être en mesure de définir des indicateurs et outils de vérification pour son activité</text:p>
        </text:list-item>
        <text:list-item>
          <text:p text:style-name="List_20_1_Content"> Pour vous aider : exemple de tableau d’indicateurs et outils; tableau vide</text:p>
        </text:list-item>
        <text:list-item>
          <text:p text:style-name="List_20_1_Content_Last"> Pièce à joindre : tableau rempli</text:p>
        </text:list-item>
      </text:list>
      <text:h text:style-name="Heading_20_3" text:outline-level="3"><text:bookmark-start text:name="__RefHeading___autre_19"/><text:bookmark-start text:name="autre2"/>Autre<text:bookmark-end text:name="__RefHeading___autre_19"/><text:bookmark-end text:name="autre2"/></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mobiliser_les_benevoles_20"/><text:bookmark-start text:name="mobiliser_les_benevoles"/>Mobiliser les bénévoles<text:bookmark-end text:name="__RefHeading___mobiliser_les_benevoles_20"/><text:bookmark-end text:name="mobiliser_les_benevoles"/></text:h>
      <text:h text:style-name="Heading_20_3" text:outline-level="3"><text:bookmark-start text:name="__RefHeading___prise_en_compte_des_motivations_21"/><text:bookmark-start text:name="prise_en_compte_des_motivations"/>Prise en compte des motivations<text:bookmark-end text:name="__RefHeading___prise_en_compte_des_motivations_21"/><text:bookmark-end text:name="prise_en_compte_des_motivations"/></text:h>
      <text:p text:style-name="Text_20_body">Remplir le document « comment la motivation des bénévoles est-elle prise en compte dans ma structure ? » </text:p>
      <text:list text:style-name="List_20_1" text:continue-numbering="false">
        <text:list-item>
          <text:p text:style-name="List_20_1_Content_First"> Apports : faire le point sur ses propres motivations pour la structure, celle des autres personnes engagées et la manière dont ces motivations sont prises en compte</text:p>
        </text:list-item>
        <text:list-item>
          <text:p text:style-name="List_20_1_Content"> Pour vous aider : document vide</text:p>
        </text:list-item>
        <text:list-item>
          <text:p text:style-name="List_20_1_Content_Last"> Pièce à joindre : document complété</text:p>
        </text:list-item>
      </text:list>
      <text:h text:style-name="Heading_20_3" text:outline-level="3"><text:bookmark-start text:name="__RefHeading___accueil_et_encadrement_22"/><text:bookmark-start text:name="accueil_et_encadrement"/>Accueil et encadrement<text:bookmark-end text:name="__RefHeading___accueil_et_encadrement_22"/><text:bookmark-end text:name="accueil_et_encadrement"/></text:h>
      <text:p text:style-name="Text_20_body">Remplir le document « comment les bénévoles sont-ils accueillis / motivés / encadrés dans ma structure ? » </text:p>
      <text:list text:style-name="List_20_1" text:continue-numbering="false">
        <text:list-item>
          <text:p text:style-name="List_20_1_Content_First"> Apports : faire le point sur les outils / démarches existant dans la structure en lien avec les bénévoles</text:p>
        </text:list-item>
        <text:list-item>
          <text:p text:style-name="List_20_1_Content"> Pour vous aider : document vide</text:p>
        </text:list-item>
        <text:list-item>
          <text:p text:style-name="List_20_1_Content_Last"> Pièce à joindre : document complété</text:p>
        </text:list-item>
      </text:list>
      <text:h text:style-name="Heading_20_3" text:outline-level="3"><text:bookmark-start text:name="__RefHeading___missions_23"/><text:bookmark-start text:name="missions"/>Missions<text:bookmark-end text:name="__RefHeading___missions_23"/><text:bookmark-end text:name="missions"/></text:h>
      <text:p text:style-name="Text_20_body">Rédiger des fiches de missions bénévoles (au moins deux) correspondant aux besoins principaux de l’association</text:p>
      <text:list text:style-name="List_20_1" text:continue-numbering="false">
        <text:list-item>
          <text:p text:style-name="List_20_1_Content_First"> Apports : faire le point et formaliser les missions existant dans la structure, comme support éventuel à une discussion sur la manière dont elles sont remplies ou la manière de les faire évoluer</text:p>
        </text:list-item>
        <text:list-item>
          <text:p text:style-name="List_20_1_Content"> Pour vous aider : exemple fiche de mission vide</text:p>
        </text:list-item>
        <text:list-item>
          <text:p text:style-name="List_20_1_Content_Last"> Pièce à joindre : fiche de mission complétée</text:p>
        </text:list-item>
      </text:list>
      <text:h text:style-name="Heading_20_3" text:outline-level="3"><text:bookmark-start text:name="__RefHeading___la_place_des_benevoles_24"/><text:bookmark-start text:name="la_place_des_benevoles"/>La place des bénévoles<text:bookmark-end text:name="__RefHeading___la_place_des_benevoles_24"/><text:bookmark-end text:name="la_place_des_benevoles"/></text:h>
      <text:p text:style-name="Text_20_body">Initier une réflexion collective au sein de l’association (groupe de travail, bureau, CA, AG…) en utilisant un de ces outils </text:p>
      <text:list text:style-name="List_20_1" text:continue-numbering="false">
        <text:list-item>
          <text:p text:style-name="List_20_1_Content_First"> Apports : lancer une discussion sur cette ressource auquel si peu de temps est consacré alors qu'elle est essentielle ; proposer éventuellement des pistes de travail</text:p>
        </text:list-item>
        <text:list-item>
          <text:p text:style-name="List_20_1_Content"> Pour vous aider : rien de plus que les outils ci-dessus</text:p>
        </text:list-item>
        <text:list-item>
          <text:p text:style-name="List_20_1_Content_Last"> Pièce à joindre : compte-rendu succinct présentant les principales conclusions et décisions de cette discussion interne</text:p>
        </text:list-item>
      </text:list>
      <text:h text:style-name="Heading_20_3" text:outline-level="3"><text:bookmark-start text:name="__RefHeading___autre_25"/><text:bookmark-start text:name="autre3"/>Autre<text:bookmark-end text:name="__RefHeading___autre_25"/><text:bookmark-end text:name="autre3"/></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les_financements_26"/><text:bookmark-start text:name="les_financements"/>Les financements<text:bookmark-end text:name="__RefHeading___les_financements_26"/><text:bookmark-end text:name="les_financements"/></text:h>
      <text:h text:style-name="Heading_20_3" text:outline-level="3"><text:bookmark-start text:name="__RefHeading___plan_de_financement_27"/><text:bookmark-start text:name="plan_de_financement"/>Plan de financement<text:bookmark-end text:name="__RefHeading___plan_de_financement_27"/><text:bookmark-end text:name="plan_de_financement"/></text:h>
      <text:p text:style-name="Text_20_body">Identifier 3 pistes de financements à creuser et définir un calendrier de taches à mener pour cela.</text:p>
      <text:list text:style-name="List_20_1" text:continue-numbering="false">
        <text:list-item>
          <text:p text:style-name="List_20_1_Content_First"> Apports : identifier et creuser de nouvelles pistes de financement</text:p>
        </text:list-item>
        <text:list-item>
          <text:p text:style-name="List_20_1_Content"> Pour vous aider : présentation + fiche « FINANCEMENTS ASSOCIATIFS : DIAGNOSTIC ET PISTES A CREUSER » + Document 20 mois de financement associatif</text:p>
        </text:list-item>
        <text:list-item>
          <text:p text:style-name="List_20_1_Content_Last"> Pièce à joindre : fiche financements remplie + document de tâches à réaliser avec calendrier</text:p>
        </text:list-item>
      </text:list>
      <text:h text:style-name="Heading_20_3" text:outline-level="3"><text:bookmark-start text:name="__RefHeading___les_fondations_28"/><text:bookmark-start text:name="les_fondations"/>Les fondations<text:bookmark-end text:name="__RefHeading___les_fondations_28"/><text:bookmark-end text:name="les_fondations"/></text:h>
      <text:p text:style-name="Text_20_body">Identifier 3 fondations d’entreprise susceptibles de soutenir l’association et lister les principales caractéristiques de leur financement</text:p>
      <text:list text:style-name="List_20_1" text:continue-numbering="false">
        <text:list-item>
          <text:p text:style-name="List_20_1_Content_First"> Apports : réaliser un premier travail de diagnostic sur la question des fondations d'entreprise</text:p>
        </text:list-item>
        <text:list-item>
          <text:p text:style-name="List_20_1_Content"> Pour vous aider : présentation (partie « où trouver de l'information) + annuaire sur le site ACEGAA + fiche d'analyse des financeurs</text:p>
        </text:list-item>
        <text:list-item>
          <text:p text:style-name="List_20_1_Content_Last"> Pièce à joindre : fiche d'analyse remplie pour chacune des trois fondations</text:p>
        </text:list-item>
      </text:list>
      <text:h text:style-name="Heading_20_3" text:outline-level="3"><text:bookmark-start text:name="__RefHeading___financement_participatif_29"/><text:bookmark-start text:name="financement_participatif"/>Financement participatif<text:bookmark-end text:name="__RefHeading___financement_participatif_29"/><text:bookmark-end text:name="financement_participatif"/></text:h>
      <text:p text:style-name="Text_20_body">Créer une page sur Hello Asso (pour présenter l’association, pour une action de financement participatif, pour gérer les adhésions ou pour mettre en place une billetterie)</text:p>
      <text:list text:style-name="List_20_1" text:continue-numbering="false">
        <text:list-item>
          <text:p text:style-name="List_20_1_Content_First"> Apports : tester un nouvel outil de recherche de financement pour mieux identifier ses possibilités</text:p>
        </text:list-item>
        <text:list-item>
          <text:p text:style-name="List_20_1_Content"> Pour vous aider : beaucoup d'exemples d'autres associations disponibles sur Hello Asso</text:p>
        </text:list-item>
        <text:list-item>
          <text:p text:style-name="List_20_1_Content_Last"> Pièce à joindre : page visible en ligne (rendue publique ou non)</text:p>
        </text:list-item>
      </text:list>
      <text:h text:style-name="Heading_20_3" text:outline-level="3"><text:bookmark-start text:name="__RefHeading___reflexion_collective_30"/><text:bookmark-start text:name="reflexion_collective"/>Réflexion collective<text:bookmark-end text:name="__RefHeading___reflexion_collective_30"/><text:bookmark-end text:name="reflexion_collective"/></text:h>
      <text:p text:style-name="Text_20_body">Initier une réflexion collective au sein de l’association (groupe de travail, bureau, CA, AG…) pour discuter ces nouvelles pistes de financement </text:p>
      <text:list text:style-name="List_20_1" text:continue-numbering="false">
        <text:list-item>
          <text:p text:style-name="List_20_1_Content_First"> Apports : faire le point sur la manière dont est perçu par le collectif les évolutions possibles de financement, se répartir le travail…</text:p>
        </text:list-item>
        <text:list-item>
          <text:p text:style-name="List_20_1_Content"> Pour vous aider : rien, s'appuyer éventuellement sur la fiche de diagnostic</text:p>
        </text:list-item>
        <text:list-item>
          <text:p text:style-name="List_20_1_Content_Last"> Pièce à joindre : compte-rendu succinct présentant les principales conclusions et décisions de cette discussion interne</text:p>
        </text:list-item>
      </text:list>
      <text:h text:style-name="Heading_20_3" text:outline-level="3"><text:bookmark-start text:name="__RefHeading___autre_31"/><text:bookmark-start text:name="autre4"/>Autre<text:bookmark-end text:name="__RefHeading___autre_31"/><text:bookmark-end text:name="autre4"/></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monter_un_dossier_de_financement_narratifbudget_32"/><text:bookmark-start text:name="monter_un_dossier_de_financement_narratifbudget"/>Monter un dossier de financement (narratif/budget)<text:bookmark-end text:name="__RefHeading___monter_un_dossier_de_financement_narratifbudget_32"/><text:bookmark-end text:name="monter_un_dossier_de_financement_narratifbudget"/></text:h>
      <text:h text:style-name="Heading_20_3" text:outline-level="3"><text:bookmark-start text:name="__RefHeading___demande_de_subvention_33"/><text:bookmark-start text:name="demande_de_subvention"/>Demande de subvention<text:bookmark-end text:name="__RefHeading___demande_de_subvention_33"/><text:bookmark-end text:name="demande_de_subvention"/></text:h>
      <text:p text:style-name="Text_20_body">Relire un dossier de demande de subvention déjà rempli pour l’association et indiquer la manière dont celui-ci pourrait être amélioré</text:p>
      <text:list text:style-name="List_20_1" text:continue-numbering="false">
        <text:list-item>
          <text:p text:style-name="List_20_1_Content_First"> Apports : se poser, hors urgence de rendu et avec le recul, pour faire le point sur la manière dont les dossiers de subvention (narratif et budget) sont remplis</text:p>
        </text:list-item>
        <text:list-item>
          <text:p text:style-name="List_20_1_Content"> Pour vous aider : rien, exercice conseillé avec une autre personne comme regard extérieur</text:p>
        </text:list-item>
        <text:list-item>
          <text:p text:style-name="List_20_1_Content_Last"> Pièce à joindre : dossier de subvention commenté avec les évolutions éventuelles</text:p>
        </text:list-item>
      </text:list>
      <text:h text:style-name="Heading_20_3" text:outline-level="3"><text:bookmark-start text:name="__RefHeading___bilan_qualitatif_et_financier_34"/><text:bookmark-start text:name="bilan_qualitatif_et_financier"/>Bilan qualitatif et financier<text:bookmark-end text:name="__RefHeading___bilan_qualitatif_et_financier_34"/><text:bookmark-end text:name="bilan_qualitatif_et_financier"/></text:h>
      <text:p text:style-name="Text_20_body">Réaliser le bilan qualitatif et financier d’une de ses actions selon le cerfa officiel</text:p>
      <text:list text:style-name="List_20_1" text:continue-numbering="false">
        <text:list-item>
          <text:p text:style-name="List_20_1_Content_First"> Apports : être en capacité de réaliser une synthèse de ses actions au niveau qualitatif et quantitatif</text:p>
        </text:list-item>
        <text:list-item>
          <text:p text:style-name="List_20_1_Content"> Pour vous aider : dossier cerfa_15059-01 vide</text:p>
        </text:list-item>
        <text:list-item>
          <text:p text:style-name="List_20_1_Content_Last"> Pièce à joindre : dossier cerfa_15059-01 rempli</text:p>
        </text:list-item>
      </text:list>
      <text:h text:style-name="Heading_20_3" text:outline-level="3"><text:bookmark-start text:name="__RefHeading___demande_de_soutien_35"/><text:bookmark-start text:name="demande_de_soutien"/>Demande de soutien<text:bookmark-end text:name="__RefHeading___demande_de_soutien_35"/><text:bookmark-end text:name="demande_de_soutien"/></text:h>
      <text:p text:style-name="Text_20_body">Déposer une demande de soutien auprès d’une fondation d’entreprise</text:p>
      <text:list text:style-name="List_20_1" text:continue-numbering="false">
        <text:list-item>
          <text:p text:style-name="List_20_1_Content_First"> Apports : pratiquer un dossier de demande de financement qui ne soit pas sur un format « subvention » ; mettre en pratique la recherche d'un nouveau financeur potentiel</text:p>
        </text:list-item>
        <text:list-item>
          <text:p text:style-name="List_20_1_Content"> Pour vous aider : rien, dépend de la fondation choisie</text:p>
        </text:list-item>
        <text:list-item>
          <text:p text:style-name="List_20_1_Content_Last"> Pièce à joindre : dossier rempli</text:p>
        </text:list-item>
      </text:list>
      <text:h text:style-name="Heading_20_3" text:outline-level="3"><text:bookmark-start text:name="__RefHeading___les_contributions_volontaires_36"/><text:bookmark-start text:name="les_contributions_volontaires"/>Les contributions volontaires<text:bookmark-end text:name="__RefHeading___les_contributions_volontaires_36"/><text:bookmark-end text:name="les_contributions_volontaires"/></text:h>
      <text:p text:style-name="Text_20_body">Mettre en place des outils pour mieux estimer la valeur financière des contributions volontaires de l’association(bénévolat, mise à disposition de biens et de locaux…)</text:p>
      <text:list text:style-name="List_20_1" text:continue-numbering="false">
        <text:list-item>
          <text:p text:style-name="List_20_1_Content_First"> Apports : initier une réflexion interne sur les contributions volontaires et la manière de les valoriser ; mettre en place des outils concrets ; savoir expliquer la démarche</text:p>
        </text:list-item>
        <text:list-item>
          <text:p text:style-name="List_20_1_Content"> Pour vous aider : présentation</text:p>
        </text:list-item>
        <text:list-item>
          <text:p text:style-name="List_20_1_Content_Last"> Pièce à joindre : écrit de moins d'une page faisant le point sur la méthodologie pour estimer et calculer les contributions volontaires dans la structure</text:p>
        </text:list-item>
      </text:list>
      <text:h text:style-name="Heading_20_3" text:outline-level="3"><text:bookmark-start text:name="__RefHeading___autre_37"/><text:bookmark-start text:name="autre5"/>Autre<text:bookmark-end text:name="__RefHeading___autre_37"/><text:bookmark-end text:name="autre5"/></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comptabilite_38"/><text:bookmark-start text:name="comptabilite"/>Comptabilité<text:bookmark-end text:name="__RefHeading___comptabilite_38"/><text:bookmark-end text:name="comptabilite"/></text:h>
      <text:h text:style-name="Heading_20_3" text:outline-level="3"><text:bookmark-start text:name="__RefHeading___compte_de_resultat_39"/><text:bookmark-start text:name="compte_de_resultat"/>Compte de résultat<text:bookmark-end text:name="__RefHeading___compte_de_resultat_39"/><text:bookmark-end text:name="compte_de_resultat"/></text:h>
      <text:p text:style-name="Text_20_body">Faire une synthèse en moins d’une page des principales informations contenues dans le compte de résultat de l’association</text:p>
      <text:list text:style-name="List_20_1" text:continue-numbering="false">
        <text:list-item>
          <text:p text:style-name="List_20_1_Content_First"> Apports : mettre en pratique une démarche d'analyse financière de l'activité de l'association ; support pour l'explication à autrui y compris oralement</text:p>
        </text:list-item>
        <text:list-item>
          <text:p text:style-name="List_20_1_Content"> Pour vous aider : rien, partir du compte de résultat produit dans l'association</text:p>
        </text:list-item>
        <text:list-item>
          <text:p text:style-name="List_20_1_Content_Last"> Pièce à joindre : écrit de synthèse de moins d'une page</text:p>
        </text:list-item>
      </text:list>
      <text:h text:style-name="Heading_20_3" text:outline-level="3"><text:bookmark-start text:name="__RefHeading___bilan_40"/><text:bookmark-start text:name="bilan"/>Bilan<text:bookmark-end text:name="__RefHeading___bilan_40"/><text:bookmark-end text:name="bilan"/></text:h>
      <text:p text:style-name="Text_20_body">Faire une synthèse en moins d’une page des principales informations contenues dans le bilan  de l’association</text:p>
      <text:list text:style-name="List_20_1" text:continue-numbering="false">
        <text:list-item>
          <text:p text:style-name="List_20_1_Content_First"> Apports : mettre en pratique une démarche d'analyse financière du patrimoine de l'association; support pour l'explication à autrui y compris oralement</text:p>
        </text:list-item>
        <text:list-item>
          <text:p text:style-name="List_20_1_Content"> Pour vous aider : rien, partir du bilan produit dans l'association</text:p>
        </text:list-item>
        <text:list-item>
          <text:p text:style-name="List_20_1_Content_Last"> Pièce à joindre : écrit de synthèse de moins d'une page</text:p>
        </text:list-item>
      </text:list>
      <text:h text:style-name="Heading_20_3" text:outline-level="3"><text:bookmark-start text:name="__RefHeading___evolution_sur_3_ans_41"/><text:bookmark-start text:name="evolution_sur_3_ans"/>Evolution sur 3 ans<text:bookmark-end text:name="__RefHeading___evolution_sur_3_ans_41"/><text:bookmark-end text:name="evolution_sur_3_ans"/></text:h>
      <text:p text:style-name="Text_20_body">Faire une synthèse en moins d’une page de l’évolution de l’association dont témoignent les 3 derniers compte de résultat de la structure</text:p>
      <text:list text:style-name="List_20_1" text:continue-numbering="false">
        <text:list-item>
          <text:p text:style-name="List_20_1_Content_First"> Apports : mettre en pratique une démarche d'analyse financière de l'évolution de l'activité de l'association; support pour l'explication à autrui y compris oralement</text:p>
        </text:list-item>
        <text:list-item>
          <text:p text:style-name="List_20_1_Content"> Pour vous aider : rien, partir des comptes de résultat produits dans l'association</text:p>
        </text:list-item>
        <text:list-item>
          <text:p text:style-name="List_20_1_Content_Last"> Pièce à joindre : écrit de synthèse de moins d'une page</text:p>
        </text:list-item>
      </text:list>
      <text:h text:style-name="Heading_20_3" text:outline-level="3"><text:bookmark-start text:name="__RefHeading___tresorerie_42"/><text:bookmark-start text:name="tresorerie"/>Trésorerie<text:bookmark-end text:name="__RefHeading___tresorerie_42"/><text:bookmark-end text:name="tresorerie"/></text:h>
      <text:p text:style-name="Text_20_body">Mettre en place un outil de suivi de la trésorerie pour sa structure</text:p>
      <text:list text:style-name="List_20_1" text:continue-numbering="false">
        <text:list-item>
          <text:p text:style-name="List_20_1_Content_First"> Apports : savoir utiliser un outil de suivi et de prévisionnel de la trésorerie (encaissements/ décaissements/ solde en banque) pour mieux anticiper l'évolution de la structure</text:p>
        </text:list-item>
        <text:list-item>
          <text:p text:style-name="List_20_1_Content"> Pour vous aider : exemple d'outil de trésorerie</text:p>
        </text:list-item>
        <text:list-item>
          <text:p text:style-name="List_20_1_Content_Last"> Pièce à joindre : outil de trésorerie rempli</text:p>
        </text:list-item>
      </text:list>
      <text:h text:style-name="Heading_20_3" text:outline-level="3"><text:bookmark-start text:name="__RefHeading___autre_43"/><text:bookmark-start text:name="autre6"/>Autre<text:bookmark-end text:name="__RefHeading___autre_43"/><text:bookmark-end text:name="autre6"/></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text:p>
        </text:list-item>
      </text:list>
      <text:h text:style-name="Heading_20_2" text:outline-level="2"><text:bookmark-start text:name="__RefHeading___creer_et_gerer_un_emploi_44"/><text:bookmark-start text:name="creer_et_gerer_un_emploi"/>Créer et gérer un emploi<text:bookmark-end text:name="__RefHeading___creer_et_gerer_un_emploi_44"/><text:bookmark-end text:name="creer_et_gerer_un_emploi"/></text:h>
      <text:h text:style-name="Heading_20_3" text:outline-level="3"><text:bookmark-start text:name="__RefHeading___repartition_des_taches_45"/><text:bookmark-start text:name="repartition_des_taches1"/>Répartition des tâches<text:bookmark-end text:name="__RefHeading___repartition_des_taches_45"/><text:bookmark-end text:name="repartition_des_taches1"/></text:h>
      <text:p text:style-name="Text_20_body">Faire le point sur la répartition des tâches au sein de l’équipe (bénévoles / salariés)</text:p>
      <text:list text:style-name="List_20_1" text:continue-numbering="false">
        <text:list-item>
          <text:p text:style-name="List_20_1_Content_First"> Apports : identifier les différents types de tâches nécessaires au bon fonctionnement de l’association et leur répartition</text:p>
        </text:list-item>
        <text:list-item>
          <text:p text:style-name="List_20_1_Content"> Pour vous aider : exemple de liste de tâche d’une association (petits pas)</text:p>
        </text:list-item>
        <text:list-item>
          <text:p text:style-name="List_20_1_Content_Last"> Pièce à joindre : liste de tâche établie</text:p>
        </text:list-item>
      </text:list>
      <text:h text:style-name="Heading_20_3" text:outline-level="3"><text:bookmark-start text:name="__RefHeading___fiches_de_poste_46"/><text:bookmark-start text:name="fiches_de_poste"/>Fiches de poste<text:bookmark-end text:name="__RefHeading___fiches_de_poste_46"/><text:bookmark-end text:name="fiches_de_poste"/></text:h>
      <text:p text:style-name="Text_20_body">Relire les fiches de poste existant (voire les contrats) au regard de la répartition des tâches identifiée</text:p>
      <text:list text:style-name="List_20_1" text:continue-numbering="false">
        <text:list-item>
          <text:p text:style-name="List_20_1_Content_First"> Apports : faire un point sur les tâches principales dans l'association, la manière dont elles sont réparties et la manière dont elles sont formalisées</text:p>
        </text:list-item>
        <text:list-item>
          <text:p text:style-name="List_20_1_Content"> Pour vous aider : exemple de fiche de poste vide</text:p>
        </text:list-item>
        <text:list-item>
          <text:p text:style-name="List_20_1_Content_Last"> Pièce à joindre : deux fiches de poste remplies et/ou corrigées</text:p>
        </text:list-item>
      </text:list>
      <text:h text:style-name="Heading_20_3" text:outline-level="3"><text:bookmark-start text:name="__RefHeading___buletin_de_salaire_47"/><text:bookmark-start text:name="buletin_de_salaire"/>Buletin de salaire<text:bookmark-end text:name="__RefHeading___buletin_de_salaire_47"/><text:bookmark-end text:name="buletin_de_salaire"/></text:h>
      <text:p text:style-name="Text_20_body">Rédiger une synthèse en moins d’une page des principales informations contenues sur votre fiche de salaire (différents types de cotisations, coûts associés…)</text:p>
      <text:list text:style-name="List_20_1" text:continue-numbering="false">
        <text:list-item>
          <text:p text:style-name="List_20_1_Content_First"> Apports : être en capacité de comprendre mais aussi éventuellement d'expliquer la structuration de votre bulletin de salaire</text:p>
        </text:list-item>
        <text:list-item>
          <text:p text:style-name="List_20_1_Content"> Pour vous aider : rien, partir de votre bulletin de salaire</text:p>
        </text:list-item>
        <text:list-item>
          <text:p text:style-name="List_20_1_Content_Last"> Pièce à joindre : écrit synthétique de moins d'une page</text:p>
        </text:list-item>
      </text:list>
      <text:h text:style-name="Heading_20_3" text:outline-level="3"><text:bookmark-start text:name="__RefHeading___mutuelle_48"/><text:bookmark-start text:name="mutuelle"/>Mutuelle<text:bookmark-end text:name="__RefHeading___mutuelle_48"/><text:bookmark-end text:name="mutuelle"/></text:h>
      <text:p text:style-name="Text_20_body">Préparer un dossier qui puisse aider les administrateurs à présenter rapidement les conditions de la mutuelle souscrite par l’association à toute nouvelle personne recrutée</text:p>
      <text:list text:style-name="List_20_1" text:continue-numbering="false">
        <text:list-item>
          <text:p text:style-name="List_20_1_Content_First"> Apports : intégrer les éléments de fonctionnement d'une mutuelle ; disposer d'un dossier qui puisse simplifier le travail des administrateurs lors de nouveaux recrutements</text:p>
        </text:list-item>
        <text:list-item>
          <text:p text:style-name="List_20_1_Content"> Pour vous aider : <text:a xlink:type="simple" xlink:href="http://acegaa.org/Souscrire-une-mutuelle" text:style-name="Internet_20_link" text:visited-style-name="Visited_20_Internet_20_Link">http://acegaa.org/Souscrire-une-mutuelle</text:a></text:p>
        </text:list-item>
        <text:list-item>
          <text:p text:style-name="List_20_1_Content_Last"> Pièce à joindre : dossier préparé</text:p>
        </text:list-item>
      </text:list>
      <text:h text:style-name="Heading_20_3" text:outline-level="3"><text:bookmark-start text:name="__RefHeading___autre_49"/><text:bookmark-start text:name="autre7"/>Autre<text:bookmark-end text:name="__RefHeading___autre_49"/><text:bookmark-end text:name="autre7"/></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developper_ses_ressources_propresfiscalite_50"/><text:bookmark-start text:name="developper_ses_ressources_propresfiscalite"/>DEVELOPPER SES RESSOURCES PROPRES / FISCALITE<text:bookmark-end text:name="__RefHeading___developper_ses_ressources_propresfiscalite_50"/><text:bookmark-end text:name="developper_ses_ressources_propresfiscalite"/></text:h>
      <text:p text:style-name="Text_20_body">1. Mettre en place un tableau qui distingue les différentes catégories de relations à l’association et leurs caractéristiques (adhérents/usagers…)</text:p>
      <text:p text:style-name="Text_20_body">Apports : bien identifier les différentes types de relations développées avec l'association (adhérents, usagers, salariés…), leurs liens, leurs contreparties… et produire un outil de présentation
Pour vous aider : tableau présenté lors de la formation
Pièce à joindre : tableau amélioré et complété</text:p>
      <text:p text:style-name="Text_20_body">2. Mettre en place une liste des tâches à effectuer pour la mise en place d’une manifestation fréquemment organisée dans votre structure (loto, brocante, marché…)</text:p>
      <text:p text:style-name="Text_20_body">Apports : faire le point sur l'ensemble des tâches développer pour l'organisation d'un événement, cette liste pouvant permettre une meilleure délégation
Pour vous aider :  aucun, doit partir de votre réalité
Pièce à joindre :  liste des tâches</text:p>
      <text:p text:style-name="Text_20_body">3. Identifier deux ressources financières potentielles issues des ressources propres (cotisations, manifestations, prestations ou ventes…) et décrire rapidement le plan d’action à mettre en place pour les développer.</text:p>
      <text:p text:style-name="Text_20_body">Apports : réaliser un travail de diagnostic sur ses ressources propres et la manière de les faire évoluer
Pour vous aider : rien à part la présentation
Pièce à joindre : document décrivant les deux ressources propres et les plans d'action</text:p>
      <text:p text:style-name="Text_20_body">4/ Produire un document listant les situations couvertes ou non couvertes par l’assurance RC souscrite par l’association</text:p>
      <text:p text:style-name="Text_20_body">Apports : Etre au clair sur ce que couvre ou pas l’assurance que l’association a souscrite, identifier d’éventuelles questions à soumettre à son assureur. Relire le contrat d’assurance et initier un dialogue avec son assureur.
Pour vous aider : <text:a xlink:type="simple" xlink:href="http://acegaa.org/Assurer-son-association" text:style-name="Internet_20_link" text:visited-style-name="Visited_20_Internet_20_Link">http://acegaa.org/Assurer-son-association</text:a>
Pièce à joindre : document produit </text:p>
      <text:p text:style-name="Text_20_body">5. Autre </text:p>
      <text:p text:style-name="Text_20_body">Apports : 
Pour vous aider :
Pièce à joindre : </text:p>
      <text:h text:style-name="Heading_20_2" text:outline-level="2"><text:bookmark-start text:name="__RefHeading___l_associatif_c_est_nous_tous_51"/><text:bookmark-start text:name="l_associatif_c_est_nous_tous"/>L'associatif, c'est nous tous !<text:bookmark-end text:name="__RefHeading___l_associatif_c_est_nous_tous_51"/><text:bookmark-end text:name="l_associatif_c_est_nous_tous"/></text:h>
      <text:p text:style-name="Text_20_body">Parce qu’une formation, c’est aussi se rencontrer et échanger vos outils !!!
1. Prendre une des présentations (demi-journée) du CFGA et la commenter en intégrant tous les commentaires / corrections / demande de complément qui vous semblent nécessaire</text:p>
      <text:p text:style-name="Text_20_body">Apports : prendre le temps de se poser pour re-aborder une demi-journée de formation tranquillement et avec un regard critique ; nous aider à améliorer la formation
Pour vous aider : ensemble des présentations
Pièce à joindre : présentation commentée ou document récapitulant les commentaires</text:p>
      <text:p text:style-name="Text_20_body">2. Recenser et décrire deux pratiques mises en place dans votre structure, dont vous êtes fiers et qui pourraient être mises en place dans d’autres structures…</text:p>
      <text:p text:style-name="Text_20_body">Apports : faire le point sur les bonnes pratiques éventuelles mises en place dans votre structure, les valoriser et les partager.
Pour vous aider : rien
Pièce à joindre : document de moins d'une page expliquant les deux pratiques</text:p>
      <text:p text:style-name="Text_20_body">3. Identifier et partager deux outils que vous avez développé pour vous aider au sein de l’association, qui ne figurent pas parmi ceux listés ci-dessus et qui pourraient pourtant être utiles à d’autres…</text:p>
      <text:p text:style-name="Text_20_body">Apports : faire le point sur les outils éventuels mis en place dans votre structure, les valoriser et les partager.
Pour vous aider : rien
Pièce à joindre : document de moins d'une page décrivant les outils</text:p>
      <text:p text:style-name="Text_20_body">4. Réaliser un récapitulatif des compétences/connaissances acquises à travers cette formation et votre expérience et celles qui seraient encore à développer </text:p>
      <text:p text:style-name="Text_20_body">Apports : faire le point sur l'ensemble des compétences développées et/ou nécessaires dans le cadre associatif ; permet de valoriser son expérience (y compris pour un cv) et de préparer des formations ultérieures
Pour vous aider : rien 
Pièce à joindre : document récapitulatif</text:p>
      <text:p text:style-name="Text_20_body">5. Autre </text:p>
      <text:p text:style-name="Text_20_body">Apports : 
Pour vous aider :
Pièce à joindre : </text:p>
      <text:p text:style-name="Text_20_body">Bon choix et bonnes mises en pratique !!!
Rendez-vous dans 6 mois pour faire le point sur les outils développés, vos avancées et les éventuelles difficultés rencontr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31:12</meta:creation-date>
    <dc:creator>Generated</dc:creator>
    <dc:date>2026-05-24T21::31:12</dc:date>
    <dc:language>en-US</dc:language>
    <meta:editing-cycles>1</meta:editing-cycles>
    <meta:editing-duration>PT0S</meta:editing-duration>
    <dc:title>wiki:association:mise_en_pratique</dc:title>
  </office:meta>
</office:document-meta>
</file>