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ntreprise:modele_canvas"/><text:bookmark-start text:name="__RefHeading___le_modele_canvas_1"/><text:bookmark-start text:name="le_modele_canvas"/>Le modèle Canvas<text:bookmark-end text:name="__RefHeading___le_modele_canvas_1"/><text:bookmark-end text:name="le_modele_canvas"/></text:h>
      <text:p text:style-name="Text_20_body">Il s'agit d'une matrice permettant de réfléchir au modèle économique d'une entreprise.</text:p>
      <text:h text:style-name="Heading_20_2" text:outline-level="2"><text:bookmark-start text:name="__RefHeading___le_modele_economique_2"/><text:bookmark-start text:name="le_modele_economique"/>Le modèle économique<text:bookmark-end text:name="__RefHeading___le_modele_economique_2"/><text:bookmark-end text:name="le_modele_economique"/></text:h>
      <text:p text:style-name="Text_20_body">Souvent appelé “business model” pour faire chic, le modèle économique décrit la manière dont une organisation
réalise du chiffre d’affaires, ou plus simplement comment elle gagne de l’argent. Il s'agit de justifier la viabilité économique de l'entreprise.</text:p>
      <text:p text:style-name="Text_20_body">Le modèle doit prendre en compte les externalités de l'entreprise : clients, fournisseurs, partenaires, l'environnement avec ses contraintes et ses opportunités. Il doit justifier de l'utilité et de l'attractivité de l'offre de l'entreprise et permettre de donner une appréciation sur ses possibilités de développement.</text:p>
      <text:h text:style-name="Heading_20_2" text:outline-level="2"><text:bookmark-start text:name="__RefHeading___la_representation_canvas_3"/><text:bookmark-start text:name="la_representation_canvas"/>La représentation Canvas<text:bookmark-end text:name="__RefHeading___la_representation_canvas_3"/><text:bookmark-end text:name="la_representation_canvas"/></text:h>
      <text:p text:style-name="Text_20_body">Cet outil est particulièrement intéressant pour aider une organisation à formaliser
précisément et à communiquer son modèle économique. Il permet de bâtir 
une vision commune nécessaire lorsqu’il faut prendre des
décisions concernant la stratégie de l'entreprise.</text:p>
      <text:p text:style-name="Text_20_body">C'est une matrice visuelle (canvas) constituée de 9 blocs qui décrivent les 4 grandes dimensions d’une
organisation :</text:p>
      <text:list text:style-name="Numbering_20_1" text:continue-numbering="false">
        <text:list-item>
          <text:p text:style-name="Numbering_20_1_Content_First"> Les clients : qui sont-ils ? Quelles relations ? Quels canaux ?</text:p>
        </text:list-item>
        <text:list-item>
          <text:p text:style-name="Numbering_20_1_Content"> L’offre, la proposition de valeur.</text:p>
        </text:list-item>
        <text:list-item>
          <text:p text:style-name="Numbering_20_1_Content"> L’infrastructure : ce que nous devons faire, avec qui et quoi ?</text:p>
        </text:list-item>
        <text:list-item>
          <text:p text:style-name="Numbering_20_1_Content_Last"> La viabilité financière : les revenus et les coûts.</text:p>
        </text:list-item>
      </text:list>
      <text:h text:style-name="Heading_20_3" text:outline-level="3"><text:bookmark-start text:name="__RefHeading___segments_de_clientele_4"/><text:bookmark-start text:name="segments_de_clientele"/>Segments de clientèle<text:bookmark-end text:name="__RefHeading___segments_de_clientele_4"/><text:bookmark-end text:name="segments_de_clientele"/></text:h>
      <text:p text:style-name="Text_20_body">Les différents groupes d’individus ou d’organisations que cible une
entreprise. S'agit-il d'un marché de masse, de niche, d'un marché segmenté, diversifié,
unique ?</text:p>
      <text:h text:style-name="Heading_20_3" text:outline-level="3"><text:bookmark-start text:name="__RefHeading___canaux_5"/><text:bookmark-start text:name="canaux"/>Canaux<text:bookmark-end text:name="__RefHeading___canaux_5"/><text:bookmark-end text:name="canaux"/></text:h>
      <text:p text:style-name="Text_20_body">L’ensemble des canaux qui permettent de : faire découvrir les
produits-services, faire évaluer, distribuer, acheter l’offre, délivrer
la proposition de valeur, fournir un SAV (imprimés, sites web &amp;
mobiles, distributeurs, magasins, guichets)</text:p>
      <text:h text:style-name="Heading_20_3" text:outline-level="3"><text:bookmark-start text:name="__RefHeading___relations_avec_le_client_6"/><text:bookmark-start text:name="relations_avec_le_client"/>Relations avec le client<text:bookmark-end text:name="__RefHeading___relations_avec_le_client_6"/><text:bookmark-end text:name="relations_avec_le_client"/></text:h>
      <text:p text:style-name="Text_20_body">Les types de relations établis avec chaque segment de clientèle en
fonction des objectifs stratégiques : acquérir, fidéliser, réaliser des
ventes supplémentaires (Assistance personnelle, self-service,
services automatisés, communautés, co-création)</text:p>
      <text:h text:style-name="Heading_20_3" text:outline-level="3"><text:bookmark-start text:name="__RefHeading___proposition_de_valeur_7"/><text:bookmark-start text:name="proposition_de_valeur"/>Proposition de valeur<text:bookmark-end text:name="__RefHeading___proposition_de_valeur_7"/><text:bookmark-end text:name="proposition_de_valeur"/></text:h>
      <text:p text:style-name="Text_20_body">Ce que l'entreprise propose à chaque segment de clientèle et en quoi cela est attractif pour le segment (Nouveauté, performance, personnalisation, design, statut, prix, réduction des coûts, etc)</text:p>
      <text:h text:style-name="Heading_20_3" text:outline-level="3"><text:bookmark-start text:name="__RefHeading___activites_cles_8"/><text:bookmark-start text:name="activites_cles"/>Activités clés<text:bookmark-end text:name="__RefHeading___activites_cles_8"/><text:bookmark-end text:name="activites_cles"/></text:h>
      <text:p text:style-name="Text_20_body">Les choses les plus importantes qu’une organisation doit faire
pour que son modèle économique fonctionne (Production, distribution, prospection, logistique, etc)</text:p>
      <text:h text:style-name="Heading_20_3" text:outline-level="3"><text:bookmark-start text:name="__RefHeading___ressources_cles_9"/><text:bookmark-start text:name="ressources_cles"/>Ressources clés<text:bookmark-end text:name="__RefHeading___ressources_cles_9"/><text:bookmark-end text:name="ressources_cles"/></text:h>
      <text:p text:style-name="Text_20_body">Les actifs les plus importants requis pour faire fonctionner le
modèle économique de l’organisation (Actifs physiques,
intellectuels, humains, financiers)</text:p>
      <text:h text:style-name="Heading_20_3" text:outline-level="3"><text:bookmark-start text:name="__RefHeading___partenaires_cles_10"/><text:bookmark-start text:name="partenaires_cles"/>Partenaires clés<text:bookmark-end text:name="__RefHeading___partenaires_cles_10"/><text:bookmark-end text:name="partenaires_cles"/></text:h>
      <text:p text:style-name="Text_20_body">Le réseau de partenaires et de fournisseurs clés grâce auxquels le
modèle économique fonctionne (alliances entre entreprises, partenariats, contrats acheteur-fournisseur)</text:p>
      <text:h text:style-name="Heading_20_3" text:outline-level="3"><text:bookmark-start text:name="__RefHeading___flux_de_revenus_11"/><text:bookmark-start text:name="flux_de_revenus"/>Flux de revenus<text:bookmark-end text:name="__RefHeading___flux_de_revenus_11"/><text:bookmark-end text:name="flux_de_revenus"/></text:h>
      <text:p text:style-name="Text_20_body">Les types de revenus générés auprès de chaque segment de
clientèle (Vente de produits, de biens, abonnement, location/prêt,
licence, frais de courtage, publicité)</text:p>
      <text:h text:style-name="Heading_20_3" text:outline-level="3"><text:bookmark-start text:name="__RefHeading___structures_de_cout_12"/><text:bookmark-start text:name="structures_de_cout"/>Structures de coût<text:bookmark-end text:name="__RefHeading___structures_de_cout_12"/><text:bookmark-end text:name="structures_de_cout"/></text:h>
      <text:p text:style-name="Text_20_body">Les différents types de coûts inhérents au modèle économique
(Logique de coûts, logique de valeur, coûts fixes, coûts variables,
économies d’échelle, économies d’envergure)</text:p>
      <text:h text:style-name="Heading_20_2" text:outline-level="2"><text:bookmark-start text:name="__RefHeading___matrice_et_questions_13"/><text:bookmark-start text:name="matrice_et_questions"/>Matrice et questions<text:bookmark-end text:name="__RefHeading___matrice_et_questions_13"/><text:bookmark-end text:name="matrice_et_questions"/></text:h>
      <table:table table:style-name="Table">
        <table:table-column/>
        <table:table-column/>
        <table:table-column/>
        <table:table-column/>
        <table:table-column/>
        <table:table-column/>
        <table:table-row>
          <table:table-cell office:value-type="string" table:style-name="tableheader">
            <text:p text:style-name="Table_20_Heading"> Partenariats clés                                       </text:p>
          </table:table-cell>
          <table:table-cell office:value-type="string" table:style-name="tableheader">
            <text:p text:style-name="Table_20_Heading"> Activités clés                        </text:p>
          </table:table-cell>
          <table:table-cell office:value-type="string" table:style-name="tableheader" table:number-columns-spanned="2">
            <text:p text:style-name="Table_20_Heading"> Propositions de valeur                                                                                 </text:p>
          </table:table-cell>
          <table:covered-table-cell/>
          <table:table-cell office:value-type="string" table:style-name="tableheader">
            <text:p text:style-name="Table_20_Heading">  Relations avec le client                   </text:p>
          </table:table-cell>
          <table:table-cell office:value-type="string" table:style-name="tableheader">
            <text:p text:style-name="Table_20_Heading"> Segments de clientèle   </text:p>
          </table:table-cell>
        </table:table-row>
        <table:table-row>
          <table:table-cell office:value-type="string" table:style-name="tablecell" table:number-rows-spanned="3">
            <text:p text:style-name="tablealignleft"> Quels partenaires sont <text:line-break/>indispensable à l'activité ?  </text:p>
          </table:table-cell>
          <table:table-cell office:value-type="string" table:style-name="tablecell">
            <text:p text:style-name="tablealignleft"> Que faisons-nous ?                    </text:p>
          </table:table-cell>
          <table:table-cell office:value-type="string" table:style-name="tablecell" table:number-columns-spanned="2" table:number-rows-spanned="3">
            <text:p text:style-name="tablealignleft"> Qu'apportons-nous à nos<text:line-break/>clients et nos partenaires ?                                                 </text:p>
          </table:table-cell>
          <table:covered-table-cell/>
          <table:table-cell office:value-type="string" table:style-name="tablecell">
            <text:p text:style-name="tablealignleft"> Quelles relations devons-nous<text:line-break/>établir ?     </text:p>
          </table:table-cell>
          <table:table-cell office:value-type="string" table:style-name="tablecell" table:number-rows-spanned="3">
            <text:p text:style-name="tablealignleft"> Qui sont nos clients ?  </text:p>
          </table:table-cell>
        </table:table-row>
        <table:table-row>
          <table:table-cell office:value-type="string" table:style-name="tableheader">
            <text:p text:style-name="Table_20_Heading"> Ressources clés                       </text:p>
          </table:table-cell>
          <table:table-cell office:value-type="string" table:style-name="tableheader">
            <text:p text:style-name="Table_20_Heading">  Canaux                                     </text:p>
          </table:table-cell>
        </table:table-row>
        <table:table-row>
          <table:table-cell office:value-type="string" table:style-name="tablecell">
            <text:p text:style-name="tablealignleft"> De quoi et qui<text:line-break/>avons-nous besoin ?  </text:p>
          </table:table-cell>
          <table:table-cell office:value-type="string" table:style-name="tablecell">
            <text:p text:style-name="tablealignleft"> Quels canaux pour diffuser<text:line-break/>notre offre ?  </text:p>
          </table:table-cell>
        </table:table-row>
        <table:table-row>
          <table:table-cell office:value-type="string" table:style-name="tableheader" table:number-columns-spanned="3">
            <text:p text:style-name="Table_20_Heading"> Structures de coûts                                                                                                                                     </text:p>
          </table:table-cell>
          <table:covered-table-cell/>
          <table:covered-table-cell/>
          <table:table-cell office:value-type="string" table:style-name="tableheader" table:number-columns-spanned="3">
            <text:p text:style-name="Table_20_Heading"> Flux de revenus                                                                                                     </text:p>
          </table:table-cell>
          <table:covered-table-cell/>
          <table:covered-table-cell/>
        </table:table-row>
        <table:table-row>
          <table:table-cell office:value-type="string" table:style-name="tablecell" table:number-columns-spanned="3">
            <text:p text:style-name="tablealignleft"> Quel montant et structure de dépenses ?                                                                                                                 </text:p>
          </table:table-cell>
          <table:covered-table-cell/>
          <table:covered-table-cell/>
          <table:table-cell office:value-type="string" table:style-name="tablecell" table:number-columns-spanned="3">
            <text:p text:style-name="tablealignleft"> Quel montant et structure pour nos revenus ?                                                                        </text:p>
          </table:table-cell>
          <table:covered-table-cell/>
          <table:covered-table-cell/>
        </table:table-row>
      </table:table>
      <text:p text:style-name="Text_20_body"><draw:frame draw:style-name="PluginODTAutoStyle_Frame_1_text_frame" draw:name="Frame1" text:anchor-type="paragraph" svg:width="457.7955pt" draw:z-index="0" svg:min-height="1cm"><draw:text-box><table:table table:style-name="Table"><table:table-column table:style-name="odt_auto_style_table_column_2_1"/><table:table-row><table:table-cell office:value-type="string" table:style-name="tablecell"><text:p text:style-name="tablealignleft">Voir la liste des pages de ce dossier</text:p><text:p text:style-name="Text_20_body"><text:line-break/></text:p><text:p text:style-name="Text_20_body">Retour <text:a xlink:type="simple" xlink:href="https://www.encom1.fr/doku.php/wiki/entreprise/sommaire" text:style-name="Internet_20_link" text:visited-style-name="Visited_20_Internet_20_Link">.sommaire</text:a></text:p></table:table-cell></table:table-row></table:table></draw:text-box></draw:frame></text:p>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a xlink:type="simple" xlink:href="https://www.encom1.fr/doku.php/sommaire" text:style-name="Internet_20_link" text:visited-style-name="Visited_20_Internet_20_Link">Somm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4T21::31:13</meta:creation-date>
    <dc:creator>Generated</dc:creator>
    <dc:date>2026-05-24T21::31:13</dc:date>
    <dc:language>en-US</dc:language>
    <meta:editing-cycles>1</meta:editing-cycles>
    <meta:editing-duration>PT0S</meta:editing-duration>
    <dc:title>wiki:entreprise:modele_canvas</dc:title>
  </office:meta>
</office:document-meta>
</file>