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ecriture:modeletpl"/><text:bookmark-start text:name="__RefHeading___entree_1"/><text:bookmark-start text:name="entree"/>@@Entrée@@<text:bookmark-end text:name="__RefHeading___entree_1"/><text:bookmark-end text:name="entree"/></text:h>
      <text:p text:style-name="Text_20_body"><text:line-break/></text:p>
      <text:p text:style-name="Text_20_body">Le texte ici</text:p>
      <text:p text:style-name="Horizontal_20_Line"/>
      <text:p text:style-name="Text_20_body"><text:a xlink:type="simple" xlink:href="https://www.encom1.fr/doku.php/wiki/experience/ecriture/sommaire" text:style-name="Internet_20_link" text:visited-style-name="Visited_20_Internet_20_Link">Retour</text:a></text:p>
      <text:p text:style-name="Text_20_body"><draw:frame draw:style-name="PluginODTAutoStyle_Frame_1" draw:name="Frame1" text:anchor-type="paragraph" svg:width="481.89pt" draw:z-index="0">&gt;<draw:text-box fo:min-height="1pt"><text:h text:style-name="Heading_20_4" text:outline-level="4"><text:bookmark-start text:name="__RefHeading___autres_textes_2"/><text:bookmark-start text:name="autres_textes"/>Autres textes<text:bookmark-end text:name="__RefHeading___autres_textes_2"/><text:bookmark-end text:name="autres_textes"/></text:h><text:a xlink:type="simple" xlink:href="https://www.encom1.fr/doku.php/wiki/experience/ecriture/100_jours" text:style-name="Internet_20_link" text:visited-style-name="Visited_20_Internet_20_Link">100 jours</text:a><text:line-break/><text:a xlink:type="simple" xlink:href="https://www.encom1.fr/doku.php/wiki/experience/ecriture/bebel" text:style-name="Internet_20_link" text:visited-style-name="Visited_20_Internet_20_Link">Bebel</text:a><text:line-break/><text:a xlink:type="simple" xlink:href="https://www.encom1.fr/doku.php/wiki/experience/ecriture/cher_demon" text:style-name="Internet_20_link" text:visited-style-name="Visited_20_Internet_20_Link">Cher démon</text:a><text:line-break/><text:a xlink:type="simple" xlink:href="https://www.encom1.fr/doku.php/wiki/experience/ecriture/fragments" text:style-name="Internet_20_link" text:visited-style-name="Visited_20_Internet_20_Link">Fragments</text:a><text:line-break/><text:a xlink:type="simple" xlink:href="https://www.encom1.fr/doku.php/wiki/experience/ecriture/gloobal_sweet_home" text:style-name="Internet_20_link" text:visited-style-name="Visited_20_Internet_20_Link">Gloobal Sweet Home</text:a><text:line-break/><text:a xlink:type="simple" xlink:href="https://www.encom1.fr/doku.php/wiki/experience/ecriture/l_appel" text:style-name="Internet_20_link" text:visited-style-name="Visited_20_Internet_20_Link">L'appel</text:a><text:line-break/><text:a xlink:type="simple" xlink:href="https://www.encom1.fr/doku.php/wiki/experience/ecriture/l_insoumis" text:style-name="Internet_20_link" text:visited-style-name="Visited_20_Internet_20_Link">L'insoumis</text:a><text:line-break/><text:a xlink:type="simple" xlink:href="https://www.encom1.fr/doku.php/wiki/experience/ecriture/l_urne_bovine" text:style-name="Internet_20_link" text:visited-style-name="Visited_20_Internet_20_Link">L'urne bovine</text:a><text:line-break/><text:a xlink:type="simple" xlink:href="https://www.encom1.fr/doku.php/wiki/experience/ecriture/la_premiere_caresse_du_rasoir" text:style-name="Internet_20_link" text:visited-style-name="Visited_20_Internet_20_Link">La première caresse du rasoir</text:a><text:line-break/><text:a xlink:type="simple" xlink:href="https://www.encom1.fr/doku.php/wiki/experience/ecriture/le_collectionneur" text:style-name="Internet_20_link" text:visited-style-name="Visited_20_Internet_20_Link">Le collectionneur</text:a><text:line-break/><text:a xlink:type="simple" xlink:href="https://www.encom1.fr/doku.php/wiki/experience/ecriture/le_voyage" text:style-name="Internet_20_link" text:visited-style-name="Visited_20_Internet_20_Link">Le voyage</text:a><text:line-break/><text:a xlink:type="simple" xlink:href="https://www.encom1.fr/doku.php/wiki/experience/ecriture/les_lignes" text:style-name="Internet_20_link" text:visited-style-name="Visited_20_Internet_20_Link">Les lignes</text:a><text:line-break/><text:a xlink:type="simple" xlink:href="https://www.encom1.fr/doku.php/wiki/experience/ecriture/les_rails_du_destin" text:style-name="Internet_20_link" text:visited-style-name="Visited_20_Internet_20_Link">Les rails du destin</text:a><text:line-break/><text:a xlink:type="simple" xlink:href="https://www.encom1.fr/doku.php/wiki/experience/ecriture/mariage" text:style-name="Internet_20_link" text:visited-style-name="Visited_20_Internet_20_Link">Mariage</text:a><text:line-break/><text:a xlink:type="simple" xlink:href="https://www.encom1.fr/doku.php/wiki/experience/ecriture/mort_sur_commande" text:style-name="Internet_20_link" text:visited-style-name="Visited_20_Internet_20_Link">Mort sur commande</text:a><text:line-break/><text:a xlink:type="simple" xlink:href="https://www.encom1.fr/doku.php/wiki/experience/ecriture/quelle_crise" text:style-name="Internet_20_link" text:visited-style-name="Visited_20_Internet_20_Link">Quelle crise ?</text:a><text:line-break/><text:a xlink:type="simple" xlink:href="https://www.encom1.fr/doku.php/wiki/experience/ecriture/rencontres_impromptues" text:style-name="Internet_20_link" text:visited-style-name="Visited_20_Internet_20_Link">Rencontres Impromptues</text:a><text:line-break/><text:a xlink:type="simple" xlink:href="https://www.encom1.fr/doku.php/wiki/experience/ecriture/sans_fin" text:style-name="Internet_20_link" text:visited-style-name="Visited_20_Internet_20_Link">Sans fin</text:a><text:line-break/><text:a xlink:type="simple" xlink:href="https://www.encom1.fr/doku.php/wiki/experience/ecriture/tisanes_fatales" text:style-name="Internet_20_link" text:visited-style-name="Visited_20_Internet_20_Link">Tisanes Fatales</text:a><text:line-break/><text:a xlink:type="simple" xlink:href="https://www.encom1.fr/doku.php/wiki/experience/ecriture/un_homme_presse" text:style-name="Internet_20_link" text:visited-style-name="Visited_20_Internet_20_Link">Un homme pressé</text:a><text:line-break/><text:a xlink:type="simple" xlink:href="https://www.encom1.fr/doku.php/wiki/experience/ecriture/une_sieste_eternelle" text:style-name="Internet_20_link" text:visited-style-name="Visited_20_Internet_20_Link">Une sieste éternelle</text:a><text:line-break/><text:a xlink:type="simple" xlink:href="https://www.encom1.fr/doku.php/wiki/experience/ecriture/unis" text:style-name="Internet_20_link" text:visited-style-name="Visited_20_Internet_20_Link">Unis</text:a><text:line-break/><text:a xlink:type="simple" xlink:href="https://www.encom1.fr/doku.php/wiki/experience/ecriture/a_velo" text:style-name="Internet_20_link" text:visited-style-name="Visited_20_Internet_20_Link">À vélo</text:a><text:line-break/><text:a xlink:type="simple" xlink:href="https://www.encom1.fr/doku.php/wiki/experience/ecriture/sommaire" text:style-name="Internet_20_link" text:visited-style-name="Visited_20_Internet_20_Link">Écriture</text:a><text:line-break/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22::42:05</meta:creation-date>
    <dc:creator>Generated</dc:creator>
    <dc:date>2026-05-24T22::42:05</dc:date>
    <dc:language>en-US</dc:language>
    <meta:editing-cycles>1</meta:editing-cycles>
    <meta:editing-duration>PT0S</meta:editing-duration>
    <dc:title>wiki:experience:ecriture:modeletpl</dc:title>
  </office:meta>
</office:document-meta>
</file>