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e09e59949ba6ada66b405d261510aa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iano:blog:202604avril"/><text:bookmark-start text:name="__RefHeading___avril_2026_-_transition_floue_1"/><text:bookmark-start text:name="avril_2026_-_transition_floue"/>Avril 2026 - Transition floue<text:bookmark-end text:name="__RefHeading___avril_2026_-_transition_floue_1"/><text:bookmark-end text:name="avril_2026_-_transition_floue"/></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Changement de format pour cette page. J'allège le point mensuel. Je reviens à l'essentiel</text:p></table:table-cell></table:table-row></table:table></draw:text-box></draw:frame></text:p>
      <text:h text:style-name="Heading_20_2" text:outline-level="2"><text:bookmark-start text:name="__RefHeading___sessions_du_mois_2"/><text:bookmark-start text:name="sessions_du_mois"/>Sessions du mois<text:bookmark-end text:name="__RefHeading___sessions_du_mois_2"/><text:bookmark-end text:name="sessions_du_mois"/></text:h>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Liste des sessions avec mon coach ou d'autres musiciens. Mes séances de jeux en solitaire ne sont pas listées. </text:p></table:table-cell></table:table-row></table:table></draw:text-box></draw:frame></text:p>
      <text:list text:style-name="List_20_1" text:continue-numbering="false">
        <text:list-item>
          <text:p text:style-name="List_20_1_Content_First"> le 7 cours piano, j'ai fait du piano <draw:frame draw:style-name="media" draw:name="0" text:anchor-type="as-char" draw:z-index="0" svg:width="" svg:rel-width="100%" svg:height="0cm"><draw:image xlink:href="Pictures/0e09e59949ba6ada66b405d261510aad.svg" xlink:type="simple" xlink:show="embed" xlink:actuate="onLoad"/></draw:frame></text:p>
        </text:list-item>
        <text:list-item>
          <text:p text:style-name="List_20_1_Content"> le 8 jam session, l'occasion de chanter avec le groupe, très sympa et motivant.</text:p>
        </text:list-item>
        <text:list-item>
          <text:p text:style-name="List_20_1_Content"> le 27 répétition chorale, Stand by me, à plusieurs voix, le challenge du jour.</text:p>
        </text:list-item>
        <text:list-item>
          <text:p text:style-name="List_20_1_Content_Last"> le 28 cours piano, je découvre au piano la ligne de basse de stand by me.  </text:p>
        </text:list-item>
      </text:list>
      <text:h text:style-name="Heading_20_2" text:outline-level="2"><text:bookmark-start text:name="__RefHeading___aleas_decouvertes_et_declics_3"/><text:bookmark-start text:name="aleas_decouvertes_et_declics"/>Aléas, découvertes et déclics<text:bookmark-end text:name="__RefHeading___aleas_decouvertes_et_declics_3"/><text:bookmark-end text:name="aleas_decouvertes_et_declics"/></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Liste des points importants, des paliers franchis, des difficultés à surmonter.</text:p></table:table-cell></table:table-row></table:table></draw:text-box></draw:frame></text:p>
      <text:list text:style-name="List_20_1" text:continue-numbering="false">
        <text:list-item>
          <text:p text:style-name="LastListParagraph_List_20_1_Content_First"> La pratique de la musique en groupe est un plus. On peut voir comment chacun procède, se trompe et corrige. L’atmosphère de l'école est ludique mais rigoureuse sur le fond, chacun fait de son mieux et le résultat est assez bluffant.</text:p>
        </text:list-item>
      </text:list>
      <text:list text:style-name="List_20_1" text:continue-numbering="false">
        <text:list-item>
          <text:p text:style-name="List_20_1_Content_First"> J'ai maintenant deux manuels de culture musicale  : </text:p>
          <text:list text:style-name="List_20_1">
            <text:list-item>
              <text:p text:style-name="List_20_1_Content"> <text:a xlink:type="simple" xlink:href="https://www.billaudot.com/culture-musicale-histoire-de-la-musique-analyse-volume-a.html" text:style-name="Internet_20_link" text:visited-style-name="Visited_20_Internet_20_Link">https://www.billaudot.com/culture-musicale-histoire-de-la-musique-analyse-volume-a.html</text:a></text:p>
            </text:list-item>
            <text:list-item>
              <text:p text:style-name="List_20_1_Content_Last"> <text:a xlink:type="simple" xlink:href="https://www.billaudot.com/culture-musicale-harmoniser-arranger-volume-b-2.html" text:style-name="Internet_20_link" text:visited-style-name="Visited_20_Internet_20_Link">https://www.billaudot.com/culture-musicale-harmoniser-arranger-volume-b-2.html</text:a></text:p>
            </text:list-item>
          </text:list>
        </text:list-item>
      </text:list>
      <text:p text:style-name="Text_20_body">    Deux manuels géniaux à prix riquiqui qui résument ce qu'il faut savoir sur la musique.</text:p>
      <text:h text:style-name="Heading_20_2" text:outline-level="2"><text:bookmark-start text:name="__RefHeading___enregistrements_4"/><text:bookmark-start text:name="enregistrements"/>Enregistrements<text:bookmark-end text:name="__RefHeading___enregistrements_4"/><text:bookmark-end text:name="enregistrements"/></text:h>
      <text:p text:style-name="Text_20_body">Plutôt que de tenter de mesurer mes progrès par des tableaux et des notes, je commence ce mois à enregistrer quelques morceaux de mon répertoire.</text:p>
      <text:p text:style-name="Text_20_body">Pour commencer voici Les Enfantillages Pittoresques d'Eric Satie :</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Petit prélude à la journée</text:p><text:p text:style-name="Text_20_body"><text:a xlink:type="simple" xlink:href="https://www.encom1.fr/doku.php/wiki/experience/piano/extraitmusical/260429_satieprelude.mp3" text:style-name="Internet_20_link" text:visited-style-name="Visited_20_Internet_20_Link"> Petit prélude à la journée </text:a></text:p></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Berceuse</text:p><text:p text:style-name="Text_20_body"><text:a xlink:type="simple" xlink:href="https://www.encom1.fr/doku.php/wiki/experience/piano/extraitmusical/260429_satieberceuse.mp3" text:style-name="Internet_20_link" text:visited-style-name="Visited_20_Internet_20_Link"> Berceuse</text:a></text:p></table:table-cell></table:table-row></table:table></draw:text-box></draw:fram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Marche du grand escalier (interrompue)</text:p><text:p text:style-name="Text_20_body"><text:a xlink:type="simple" xlink:href="https://www.encom1.fr/doku.php/wiki/experience/piano/extraitmusical/260429_satiemarcheescalier.mp3" text:style-name="Internet_20_link" text:visited-style-name="Visited_20_Internet_20_Link"> Marche du grand escalier</text:a></text:p></table:table-cell></table:table-row></table:table></draw:text-box></draw:frame></text:p>
      <text:p text:style-name="Text_20_body">et une improvisation :</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Improvisation matinale</text:p><text:p text:style-name="Text_20_body"><text:a xlink:type="simple" xlink:href="https://www.encom1.fr/doku.php/wiki/experience/piano/extraitmusical/260430_improvisation.mp3" text:style-name="Internet_20_link" text:visited-style-name="Visited_20_Internet_20_Link">Improvisation matinale</text:a></text:p></table:table-cell></table:table-row></table:table></draw:text-box></draw:frame></text:p>
      <text:p text:style-name="Text_20_body"><text:span text:style-name="Plugin_Wrap_Span_Highlighted">Tous ces enregistrements sont pris en une fois, sans retouche.</text:span></text:p>
      <text:h text:style-name="Heading_20_2" text:outline-level="2"><text:bookmark-start text:name="__RefHeading___modifications_et_nouvelles_pages_5"/><text:bookmark-start text:name="modifications_et_nouvelles_pages"/>Modifications et nouvelles pages<text:bookmark-end text:name="__RefHeading___modifications_et_nouvelles_pages_5"/><text:bookmark-end text:name="modifications_et_nouvelles_pages"/></text:h>
      <text:p text:style-name="Text_20_body"><draw:frame draw:style-name="PluginODTAutoStyle_Frame_29_text_frame" draw:name="Frame8" text:anchor-type="paragraph" svg:width="385.512pt" draw:z-index="0" svg:min-height="1cm"><draw:text-box><table:table table:style-name="Table"><table:table-column table:style-name="odt_auto_style_table_column_8_1"/><table:table-row><table:table-cell office:value-type="string" table:style-name="tablecell"><text:p text:style-name="tablealignleft">La liste ci-dessous concerne les modifications à la date de consultation de la page et non du mois de rédaction.</text:p></table:table-cell></table:table-row></table:table></draw:text-box></draw:frame></text:p>
      <text:h text:style-name="Heading_20_2" text:outline-level="2"><text:bookmark-start text:name="__RefHeading___fil_chronologique_6"/><text:bookmark-start text:name="fil_chronologique"/>Fil Chronologique<text:bookmark-end text:name="__RefHeading___fil_chronologique_6"/><text:bookmark-end text:name="fil_chronologique"/></text:h>
      <text:p text:style-name="Text_20_body"><text:a xlink:type="simple" xlink:href="https://www.encom1.fr/doku.php/wiki/experience/piano/blog/202603mars" text:style-name="Internet_20_link" text:visited-style-name="Visited_20_Internet_20_Link">Mars 2026 - Début du chant</text:a>  - <text:a xlink:type="simple" xlink:href="https://www.encom1.fr/doku.php/wiki/experience/piano/blog/202605mai" text:style-name="Internet_20_link" text:visited-style-name="Visited_20_Internet_20_Link">Mai 2026 - En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4T11::17:02</meta:creation-date>
    <dc:creator>Generated</dc:creator>
    <dc:date>2026-05-24T11::17:02</dc:date>
    <dc:language>en-US</dc:language>
    <meta:editing-cycles>1</meta:editing-cycles>
    <meta:editing-duration>PT0S</meta:editing-duration>
    <dc:title>wiki:experience:piano:blog:202604avril</dc:title>
  </office:meta>
</office:document-meta>
</file>