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degres_diatonique"/><text:bookmark-start text:name="__RefHeading___degres_d_une_echelle_diatonique_brouillon_1"/><text:bookmark-start text:name="degres_d_une_echelle_diatonique_brouillon"/>Degrés d'une échelle diatonique (brouillon)<text:bookmark-end text:name="__RefHeading___degres_d_une_echelle_diatonique_brouillon_1"/><text:bookmark-end text:name="degres_d_une_echelle_diatonique_brouill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Cette page concerne mon expérience d'apprentissage de la musique occidentale basée sur les sept notes Do, Ré, Mi, Fa, Sol, La, Si. Quelles sont les difficultés que j'ai rencontrées pour lire, mémoriser et jouer une mélodie ?
Quels moyens m'ont permis de les résoudre ?</text:p><text:p text:style-name="Text_20_body">Cette page est en cours de rédaction</text:p></table:table-cell></table:table-row></table:table></draw:text-box></draw:frame></text:p>
      <text:h text:style-name="Heading_20_2" text:outline-level="2"><text:bookmark-start text:name="__RefHeading___de_l_apprentissage_usuel_des_notes_et_des_gammes_2"/><text:bookmark-start text:name="de_l_apprentissage_usuel_des_notes_et_des_gammes"/>De l'apprentissage usuel des notes et des gammes<text:bookmark-end text:name="__RefHeading___de_l_apprentissage_usuel_des_notes_et_des_gammes_2"/><text:bookmark-end text:name="de_l_apprentissage_usuel_des_notes_et_des_gammes"/></text:h>
      <text:h text:style-name="Heading_20_3" text:outline-level="3"><text:bookmark-start text:name="__RefHeading___le_solfege_3"/><text:bookmark-start text:name="le_solfege"/>Le solfège<text:bookmark-end text:name="__RefHeading___le_solfege_3"/><text:bookmark-end text:name="le_solfege"/></text:h>
      <text:h text:style-name="Heading_20_3" text:outline-level="3"><text:bookmark-start text:name="__RefHeading___la_pratique_des_gammes_au_piano_4"/><text:bookmark-start text:name="la_pratique_des_gammes_au_piano"/>La pratique des gammes au piano<text:bookmark-end text:name="__RefHeading___la_pratique_des_gammes_au_piano_4"/><text:bookmark-end text:name="la_pratique_des_gammes_au_piano"/></text:h>
      <text:h text:style-name="Heading_20_2" text:outline-level="2"><text:bookmark-start text:name="__RefHeading___de_la_connaissance_et_memorisation_des_melodies_5"/><text:bookmark-start text:name="de_la_connaissance_et_memorisation_des_melodies"/>De la connaissance et mémorisation des mélodies<text:bookmark-end text:name="__RefHeading___de_la_connaissance_et_memorisation_des_melodies_5"/><text:bookmark-end text:name="de_la_connaissance_et_memorisation_des_melodies"/></text:h>
      <text:h text:style-name="Heading_20_2" text:outline-level="2"><text:bookmark-start text:name="__RefHeading___nouveaux_exercices_et_techniques_d_apprentissage_6"/><text:bookmark-start text:name="nouveaux_exercices_et_techniques_d_apprentissage"/>Nouveaux Exercices et techniques d'apprentissage<text:bookmark-end text:name="__RefHeading___nouveaux_exercices_et_techniques_d_apprentissage_6"/><text:bookmark-end text:name="nouveaux_exercices_et_techniques_d_apprentissage"/></text:h>
      <text:h text:style-name="Heading_20_2" text:outline-level="2"><text:bookmark-start text:name="__RefHeading___liens_utiles_7"/><text:bookmark-start text:name="liens_utiles"/>Liens utiles<text:bookmark-end text:name="__RefHeading___liens_utiles_7"/><text:bookmark-end text:name="liens_utiles"/></text:h>
      <text:list text:style-name="List_20_1" text:continue-numbering="false">
        <text:list-item>
          <text:p text:style-name="LastListParagraph_List_20_1_Content_First"> Le site <text:a xlink:type="simple" xlink:href="https://gradusadparnassum.fr" text:style-name="Internet_20_link" text:visited-style-name="Visited_20_Internet_20_Link">https://gradusadparnassum.fr</text:a> et ses cours en accès libre dont celui consacré aux <text:a xlink:type="simple" xlink:href="https://gradusadparnassum.fr/videos_chapitre.php?chapitre=1&amp;type=Cours" text:style-name="Internet_20_link" text:visited-style-name="Visited_20_Internet_20_Link"> bases de l'harmonie</text:a></text:p>
        </text:list-item>
      </text:list>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p text:style-name="tablealignleft">Voir la liste des pages de ce dossier</text:p><text:h text:style-name="Heading_20_4" text:outline-level="4"><text:bookmark-start text:name="__RefHeading___pages_dans_ce_dossier_8"/><text:bookmark-start text:name="pages_dans_ce_dossier"/>Pages dans ce dossier<text:bookmark-end text:name="__RefHeading___pages_dans_ce_dossier_8"/><text:bookmark-end text:name="pages_dans_ce_dossier"/></text:h><text:list text:style-name="List_20_1" text:continue-numbering="false"><text:list-item><text:p text:style-name="List_20_1_Content_First"><text:a xlink:type="simple" xlink:href="https://www.encom1.fr/doku.php/wiki/experience/piano/bibliographie" text:style-name="Internet_20_link" text:visited-style-name="Visited_20_Internet_20_Link">Bibliographie</text:a></text:p></text:list-item><text:list-item><text:p text:style-name="List_20_1_Content"><text:a xlink:type="simple" xlink:href="https://www.encom1.fr/doku.php/wiki/experience/piano/la_musique_est_un_cri" text:style-name="Internet_20_link" text:visited-style-name="Visited_20_Internet_20_Link">La musique est un cri</text:a></text:p></text:list-item><text:list-item><text:p text:style-name="List_20_1_Content"><text:a xlink:type="simple" xlink:href="https://www.encom1.fr/doku.php/wiki/experience/piano/trouve_sur_le_web" text:style-name="Internet_20_link" text:visited-style-name="Visited_20_Internet_20_Link">Ressources musicales</text:a></text:p></text:list-item><text:list-item><text:p text:style-name="List_20_1_Content_Last"><text:a xlink:type="simple" xlink:href="https://www.encom1.fr/doku.php/wiki/experience/piano/sommaire" text:style-name="Internet_20_link" text:visited-style-name="Visited_20_Internet_20_Link">Être musicien</text:a></text:p></text:list-item></text:list><text:line-break/><text:p text:style-name="Text_20_body">Retour <text:a xlink:type="simple" xlink:href="https://www.encom1.fr/doku.php/wiki/experience/piano/sommaire" text:style-name="Internet_20_link" text:visited-style-name="Visited_20_Internet_20_Link">Être musicien</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4T20::20:45</meta:creation-date>
    <dc:creator>Generated</dc:creator>
    <dc:date>2026-05-24T20::20:45</dc:date>
    <dc:language>en-US</dc:language>
    <meta:editing-cycles>1</meta:editing-cycles>
    <meta:editing-duration>PT0S</meta:editing-duration>
    <dc:title>wiki:experience:piano:degres_diatonique</dc:title>
  </office:meta>
</office:document-meta>
</file>