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z_template"/><text:bookmark-start text:name="__RefHeading___modele_de_fiche_outil_1"/><text:bookmark-start text:name="modele_de_fiche_outil"/>Modèle de fiche outil<text:bookmark-end text:name="__RefHeading___modele_de_fiche_outil_1"/><text:bookmark-end text:name="modele_de_fiche_outil"/></text:h>
      <text:h text:style-name="Heading_20_1" text:outline-level="1"><text:bookmark-start text:name="__RefHeading___page_2"/><text:bookmark-start text:name="page"/>@!PAGE@<text:bookmark-end text:name="__RefHeading___page_2"/><text:bookmark-end text:name="pa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s://www.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www.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s://www.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www.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s://www.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www.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www.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www.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www.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www.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www.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www.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s://www.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www.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2::49:00</meta:creation-date>
    <dc:creator>Generated</dc:creator>
    <dc:date>2026-05-24T22::49:00</dc:date>
    <dc:language>en-US</dc:language>
    <meta:editing-cycles>1</meta:editing-cycles>
    <meta:editing-duration>PT0S</meta:editing-duration>
    <dc:title>wiki:experience:piano:outils:z_template</dc:title>
  </office:meta>
</office:document-meta>
</file>