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repertoire:hey_jude"/><text:bookmark-start text:name="__RefHeading___hey_jude_1"/><text:bookmark-start text:name="hey_jude"/>Hey Jude<text:bookmark-end text:name="__RefHeading___hey_jude_1"/><text:bookmark-end text:name="hey_jud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chanson est travaillée et interprétée dans le cadre de la chorale AVH de Lyon.</text:p></table:table-cell></table:table-row></table:table></draw:text-box></draw:frame></text:p>
      <text:p text:style-name="Text_20_body">Hey Jude est une chanson des Beatles parue en single le 26 août 1968 aux États-Unis et quatre jours plus tard au Royaume-Uni, avec Revolution de John Lennon en face B.</text:p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Preformatted_20_Text"><text:line-break/>Hey Jude, don't make it bad<text:line-break/>Take a sad song and make it better<text:line-break/>Remember to let her into your heart<text:line-break/>And you can start to make it better<text:line-break/><text:line-break/>Hey Jude, don't be afraid<text:line-break/>You were made to go out and get her<text:line-break/>The minute you let her under your skin<text:line-break/>Then you begin to make it better<text:line-break/> <text:line-break/>And anytime you feel the pain, hey Jude, refrain<text:line-break/>Dont carry the world upon your shoulders<text:line-break/>For well you know that it's a fool who plays it cool<text:line-break/>By making his world a little colder<text:line-break/><text:line-break/>La la la la la<text:s text:c="2"/>La la la la<text:line-break/><text:s text:c="10"/><text:line-break/>Hey Jude, don't let me down<text:line-break/>You have found<text:s text:c="2"/>her<text:s text:c="2"/>now go and get her<text:line-break/>Remember to let her into you heart<text:line-break/>Then you can start to make it better<text:line-break/> <text:line-break/>So let it out and let it in, hey Jude, begin<text:line-break/>Your waiting for someone to perform with<text:line-break/>And don't you know that it's just you, hey Jude, you'll do<text:line-break/>The movement you need is on your shoulders<text:line-break/><text:line-break/>La la la la la<text:s text:c="2"/>La la la la<text:line-break/><text:s text:c="10"/><text:line-break/>Hey Jude, don't make it bad<text:line-break/>Take a<text:s text:c="2"/>sad<text:s text:c="2"/>song<text:s text:c="2"/>and make it better<text:line-break/>Remember to let her under your skin<text:line-break/>And then you'll begin to make it better<text:line-break/><text:line-break/>La la la, La la la la, La la la la, Hey Jude ...<text:line-break/></text:p>
      <text:h text:style-name="Heading_20_2" text:outline-level="2"><text:bookmark-start text:name="__RefHeading___musique_3"/><text:bookmark-start text:name="musique"/>Musique<text:bookmark-end text:name="__RefHeading___musique_3"/><text:bookmark-end text:name="musique"/></text:h>
      <text:p text:style-name="Text_20_body"><text:a xlink:type="simple" xlink:href="https://musescore.com/user/32717256/scores/34250624" text:style-name="Internet_20_link" text:visited-style-name="Visited_20_Internet_20_Link">Voir ici la partition créée sur MuseScore</text:a></text:p>
      <text:h text:style-name="Heading_20_2" text:outline-level="2"><text:bookmark-start text:name="__RefHeading___references_web_4"/><text:bookmark-start text:name="references_web"/>Références Web<text:bookmark-end text:name="__RefHeading___references_web_4"/><text:bookmark-end text:name="references_web"/></text:h>
      <text:list text:style-name="List_20_1" text:continue-numbering="false">
        <text:list-item>
          <text:p text:style-name="List_20_1_Content_First"> <text:a xlink:type="simple" xlink:href="https://fr.wikipedia.org/wiki/Hey_Jude" text:style-name="Internet_20_link" text:visited-style-name="Visited_20_Internet_20_Link">Hey_Jude</text:a></text:p>
        </text:list-item>
        <text:list-item>
          <text:p text:style-name="List_20_1_Content"> <text:a xlink:type="simple" xlink:href="https://www.boiteachansons.net/partitions/the-beatles/hey-jude" text:style-name="Internet_20_link" text:visited-style-name="Visited_20_Internet_20_Link">https://www.boiteachansons.net/partitions/the-beatles/hey-jude</text:a></text:p>
        </text:list-item>
        <text:list-item>
          <text:p text:style-name="List_20_1_Content"> <text:a xlink:type="simple" xlink:href="https://musescore.com/user/39593079/scores/15757552" text:style-name="Internet_20_link" text:visited-style-name="Visited_20_Internet_20_Link">Leadsheet simplifiée officielle sur MuseScore</text:a></text:p>
        </text:list-item>
        <text:list-item>
          <text:p text:style-name="List_20_1_Content_Last"> <text:a xlink:type="simple" xlink:href="https://musescore.com/user/32855213/scores/6248051" text:style-name="Internet_20_link" text:visited-style-name="Visited_20_Internet_20_Link">Un arrangement très complet sur MuseScore (sans paroles)</text:a> </text:p>
        </text:list-item>
      </text:list>
      <text:p text:style-name="Horizontal_20_Line"/>
      <text:p text:style-name="Text_20_body"><text:a xlink:type="simple" xlink:href="https://www.encom1.fr/doku.php/wiki/experience/piano/repertoire/sommaire" text:style-name="Internet_20_link" text:visited-style-name="Visited_20_Internet_20_Link">Répert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6::06:08</meta:creation-date>
    <dc:creator>Generated</dc:creator>
    <dc:date>2026-05-24T16::06:08</dc:date>
    <dc:language>en-US</dc:language>
    <meta:editing-cycles>1</meta:editing-cycles>
    <meta:editing-duration>PT0S</meta:editing-duration>
    <dc:title>wiki:experience:piano:repertoire:hey_jude</dc:title>
  </office:meta>
</office:document-meta>
</file>