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la_seine"/><text:bookmark-start text:name="__RefHeading___la_seine_1"/><text:bookmark-start text:name="la_seine"/>La Seine<text:bookmark-end text:name="__RefHeading___la_seine_1"/><text:bookmark-end text:name="la_se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ma participation à la chorale AVH de Lyon.</text:p></table:table-cell></table:table-row></table:table></draw:text-box></draw:frame></text:p>
      <text:p text:style-name="Text_20_body">La Seine est une chanson interprétée en duo par Vanessa Paradis et Matthieu Chedid, sortie le 27 juin 2011.</text:p>
      <text:p text:style-name="Text_20_body">Premier extrait de la bande originale du film Un monstre à Paris, elle est écrite et composée par Matthieu Chedid. Il s'agit du 29e single de Vanessa Paradis. 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Elle sort de son lit, tellement sûre d'elle<text:line-break/>La Seine, la Seine, la Seine<text:line-break/>Tellement jolie, elle m'ensorcelle<text:line-break/>La Seine, la Seine, la Seine<text:line-break/><text:line-break/>Extralucide, la lune est sur<text:line-break/>La Seine, la Seine, la Seine<text:line-break/>Tu n'es pas saoul, Paris est sous<text:line-break/>La Seine, la Seine, la Seine<text:line-break/><text:line-break/>Je ne sais, ne sais, ne sais pas pourquoi<text:line-break/>On s'aime comme ça, la Seine et moi<text:line-break/>Je ne sais, ne sais, ne sais pas pourquoi<text:line-break/>On s'aime comme ça, la Seine et moi<text:line-break/><text:line-break/>Extra lucide, quand tu es sur<text:line-break/>La scène, la scène, la scène<text:line-break/>Extravagante quand l'ange est sur<text:line-break/>La scène, la scène, la scène<text:line-break/><text:line-break/>Je ne sais, ne sais, ne sais pas pourquoi<text:line-break/>On s'aime comme ça, la Seine et moi<text:line-break/>Je ne sais, ne sais, ne sais pas pourquoi<text:line-break/>On s'aime comme ça, la Seine et moi<text:line-break/><text:line-break/>Sur l'pont des Arts mon cœur vacille<text:line-break/>Entre deux eaux l'air est si bon<text:line-break/>Cet air si pur_ ,je le respire<text:line-break/>Nos reflets perchés sur ce pont <text:line-break/><text:line-break/>On s'aime comme ça, la Seine et moi<text:s text:c="6"/><text:line-break/>On s'aime comme ça, la Seine et moi<text:s text:c="4"/><text:line-break/>On s'aime comme ça, la Seine et moi<text:s text:c="4"/><text:line-break/>On s'aime comme ça, la Seine et moi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La_Seine_(chanson)" text:style-name="Internet_20_link" text:visited-style-name="Visited_20_Internet_20_Link">La_Seine_(chanson)</text:a></text:p>
        </text:list-item>
        <text:list-item>
          <text:p text:style-name="List_20_1_Content"> <text:a xlink:type="simple" xlink:href="https://www.boiteachansons.net/partitions/vanessa-paradis/la-seine" text:style-name="Internet_20_link" text:visited-style-name="Visited_20_Internet_20_Link">https://www.boiteachansons.net/partitions/vanessa-paradis/la-seine</text:a></text:p>
        </text:list-item>
        <text:list-item>
          <text:p text:style-name="List_20_1_Content_Last"> <text:a xlink:type="simple" xlink:href="https://musescore.com/user/7145796/scores/14541397" text:style-name="Internet_20_link" text:visited-style-name="Visited_20_Internet_20_Link">https://musescore.com/user/7145796/scores/14541397</text:a></text:p>
        </text:list-item>
      </text:list>
      <text:p text:style-name="Horizontal_20_Line"/>
      <text:p text:style-name="Text_20_body"><text:a xlink:type="simple" xlink:href="https://www.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2:24</meta:creation-date>
    <dc:creator>Generated</dc:creator>
    <dc:date>2026-05-24T20::22:24</dc:date>
    <dc:language>en-US</dc:language>
    <meta:editing-cycles>1</meta:editing-cycles>
    <meta:editing-duration>PT0S</meta:editing-duration>
    <dc:title>wiki:experience:piano:repertoire:la_seine</dc:title>
  </office:meta>
</office:document-meta>
</file>