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repertoire:stand_by_me"/><text:bookmark-start text:name="__RefHeading___stand_by_me_1"/><text:bookmark-start text:name="stand_by_me"/>Stand by me<text:bookmark-end text:name="__RefHeading___stand_by_me_1"/><text:bookmark-end text:name="stand_by_m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tte chanson est travaillée et interprétée dans le cadre de la chorale AVH de Lyon.</text:p></table:table-cell></table:table-row></table:table></draw:text-box></draw:frame></text:p>
      <text:p text:style-name="Text_20_body">Stand by Me est une chanson interprétée par Ben E. King, composée et écrite en 1961 par lui-même avec Jerry Leiber et Mike Stoller. En 2003, elle est classée par Rolling Stone magazine au 121e rang parmi les 500 meilleures chansons de tous les temps.</text:p>
      <text:h text:style-name="Heading_20_2" text:outline-level="2"><text:bookmark-start text:name="__RefHeading___paroles_2"/><text:bookmark-start text:name="paroles"/>Paroles<text:bookmark-end text:name="__RefHeading___paroles_2"/><text:bookmark-end text:name="paroles"/></text:h>
      <text:p text:style-name="Preformatted_20_Text"><text:line-break/>When the night has come<text:s text:c="2"/><text:line-break/>And the land is dark<text:line-break/>And the moon is the only<text:line-break/>light we'll see,<text:line-break/>No, I won't be afraid,<text:line-break/>No, I won't be afraid<text:line-break/>Just as long as you stand,<text:line-break/>Stand by me.<text:line-break/><text:line-break/>So darling, darling<text:line-break/>Stand by me<text:line-break/>Oh, now, now, stand by me.<text:line-break/>Oh Stand ,<text:line-break/>Stand by me.<text:line-break/>Stand by me.<text:line-break/><text:line-break/>If the sky that we look upon<text:line-break/>Should tumble and fall<text:line-break/>Or the mountains<text:line-break/>Should crumble to the sea,<text:line-break/>I won't cry, I won't cry,<text:line-break/>No, I won't shed a tear,<text:line-break/>Just as long as you stand,<text:line-break/>Stand by me.<text:line-break/><text:line-break/>And darling, darling,<text:line-break/>Stand by me.<text:line-break/>Oh,Oh,<text:s text:c="2"/>stand by me.<text:line-break/>Oh Stand,<text:line-break/>Stand by me,<text:line-break/>Stand by me.<text:line-break/><text:line-break/>/* Instrumental : (2x) */<text:line-break/><text:line-break/>And darling, darling,<text:line-break/>Stand by me.<text:line-break/>Oh,<text:s text:c="2"/>stand by me.<text:line-break/>Oh Stand,<text:line-break/>Stand by me,<text:line-break/>Stand by me.<text:line-break/><text:line-break/>Whenever you're in trouble won't you<text:line-break/>Stand by me<text:line-break/>Oh, Oh, Oh, stand by me.<text:line-break/>Oh, stand,<text:line-break/>Stand by me,<text:line-break/>Stand by me<text:line-break/></text:p>
      <text:h text:style-name="Heading_20_2" text:outline-level="2"><text:bookmark-start text:name="__RefHeading___musique_3"/><text:bookmark-start text:name="musique"/>Musique<text:bookmark-end text:name="__RefHeading___musique_3"/><text:bookmark-end text:name="musique"/></text:h>
      <text:h text:style-name="Heading_20_2" text:outline-level="2"><text:bookmark-start text:name="__RefHeading___references_web_4"/><text:bookmark-start text:name="references_web"/>Références Web<text:bookmark-end text:name="__RefHeading___references_web_4"/><text:bookmark-end text:name="references_web"/></text:h>
      <text:list text:style-name="List_20_1" text:continue-numbering="false">
        <text:list-item>
          <text:p text:style-name="List_20_1_Content_First"> <text:a xlink:type="simple" xlink:href="https://fr.wikipedia.org/wiki/Stand_by_Me_(chanson_de_Ben_E._King)" text:style-name="Internet_20_link" text:visited-style-name="Visited_20_Internet_20_Link">Stand_by_Me_(chanson_de_Ben_E._King)</text:a></text:p>
        </text:list-item>
        <text:list-item>
          <text:p text:style-name="List_20_1_Content"> <text:a xlink:type="simple" xlink:href="https://www.boiteachansons.net/partitions/ben-e-king/stand-by-me" text:style-name="Internet_20_link" text:visited-style-name="Visited_20_Internet_20_Link">https://www.boiteachansons.net/partitions/ben-e-king/stand-by-me</text:a></text:p>
        </text:list-item>
        <text:list-item>
          <text:p text:style-name="List_20_1_Content_Last"> <text:a xlink:type="simple" xlink:href="https://musescore.com/official_scores/scores/6977540" text:style-name="Internet_20_link" text:visited-style-name="Visited_20_Internet_20_Link">https://musescore.com/official_scores/scores/6977540</text:a></text:p>
        </text:list-item>
      </text:list>
      <text:p text:style-name="Horizontal_20_Line"/>
      <text:p text:style-name="Text_20_body"><text:a xlink:type="simple" xlink:href="https://www.encom1.fr/doku.php/wiki/experience/piano/repertoire/sommaire" text:style-name="Internet_20_link" text:visited-style-name="Visited_20_Internet_20_Link">Réperto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20::22:49</meta:creation-date>
    <dc:creator>Generated</dc:creator>
    <dc:date>2026-05-24T20::22:49</dc:date>
    <dc:language>en-US</dc:language>
    <meta:editing-cycles>1</meta:editing-cycles>
    <meta:editing-duration>PT0S</meta:editing-duration>
    <dc:title>wiki:experience:piano:repertoire:stand_by_me</dc:title>
  </office:meta>
</office:document-meta>
</file>