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trouve_sur_le_web"/><text:bookmark-start text:name="__RefHeading___ressources_musicales_1"/><text:bookmark-start text:name="ressources_musicales"/>Ressources musicales<text:bookmark-end text:name="__RefHeading___ressources_musicales_1"/><text:bookmark-end text:name="ressources_musical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e liste de ressources concernant l'apprentissage de la musique que j'utilise régulièrement.</text:p></table:table-cell></table:table-row></table:table></draw:text-box></draw:frame></text:p>
      <text:h text:style-name="Heading_20_2" text:outline-level="2"><text:bookmark-start text:name="__RefHeading___publications_et_livres_papier_2"/><text:bookmark-start text:name="publications_et_livres_papier"/>Publications et livres papier<text:bookmark-end text:name="__RefHeading___publications_et_livres_papier_2"/><text:bookmark-end text:name="publications_et_livres_papier"/></text:h>
      <text:p text:style-name="Text_20_body"><text:a xlink:type="simple" xlink:href="https://www.pianiste.fr/" text:style-name="Internet_20_link" text:visited-style-name="Visited_20_Internet_20_Link">https://www.pianiste.fr/</text:a> -
<text:a xlink:type="simple" xlink:href="https://www.henry-lemoine.com/" text:style-name="Internet_20_link" text:visited-style-name="Visited_20_Internet_20_Link">https://www.henry-lemoine.com/</text:a> -
<text:a xlink:type="simple" xlink:href="https://www.billaudot.com/" text:style-name="Internet_20_link" text:visited-style-name="Visited_20_Internet_20_Link">https://www.billaudot.com/</text:a> -</text:p>
      <text:h text:style-name="Heading_20_2" text:outline-level="2"><text:bookmark-start text:name="__RefHeading___sites_internet_dedies_3"/><text:bookmark-start text:name="sites_internet_dedies"/>Sites internet dédiés<text:bookmark-end text:name="__RefHeading___sites_internet_dedies_3"/><text:bookmark-end text:name="sites_internet_dedies"/></text:h>
      <text:h text:style-name="Heading_20_3" text:outline-level="3"><text:bookmark-start text:name="__RefHeading___pratique_du_piano_4"/><text:bookmark-start text:name="pratique_du_piano"/>Pratique du piano<text:bookmark-end text:name="__RefHeading___pratique_du_piano_4"/><text:bookmark-end text:name="pratique_du_piano"/></text:h>
      <text:p text:style-name="Text_20_body"><text:a xlink:type="simple" xlink:href="https://alexiskoustoulidis.com" text:style-name="Internet_20_link" text:visited-style-name="Visited_20_Internet_20_Link">https://alexiskoustoulidis.com</text:a> - 
<text:a xlink:type="simple" xlink:href="https://pianowithjonny.com/" text:style-name="Internet_20_link" text:visited-style-name="Visited_20_Internet_20_Link">https://pianowithjonny.com/</text:a> -
<text:a xlink:type="simple" xlink:href="https://lesfousdupiano.fr" text:style-name="Internet_20_link" text:visited-style-name="Visited_20_Internet_20_Link">https://lesfousdupiano.fr</text:a> - </text:p>
      <text:h text:style-name="Heading_20_3" text:outline-level="3"><text:bookmark-start text:name="__RefHeading___pratique_de_la_basse_5"/><text:bookmark-start text:name="pratique_de_la_basse"/>Pratique de la basse<text:bookmark-end text:name="__RefHeading___pratique_de_la_basse_5"/><text:bookmark-end text:name="pratique_de_la_basse"/></text:h>
      <text:p text:style-name="Text_20_body">Utile pour le jeux sur grille d'accord et la musique populaire.</text:p>
      <text:p text:style-name="Text_20_body"><text:a xlink:type="simple" xlink:href="https://www.talkingbass.net/" text:style-name="Internet_20_link" text:visited-style-name="Visited_20_Internet_20_Link">https://www.talkingbass.net/</text:a></text:p>
      <text:h text:style-name="Heading_20_3" text:outline-level="3"><text:bookmark-start text:name="__RefHeading___theorie_musicale_6"/><text:bookmark-start text:name="theorie_musicale"/>Théorie musicale<text:bookmark-end text:name="__RefHeading___theorie_musicale_6"/><text:bookmark-end text:name="theorie_musicale"/></text:h>
      <text:p text:style-name="Text_20_body"><text:a xlink:type="simple" xlink:href="https://www.youtube.com/user/gradusadparnassumfr" text:style-name="Internet_20_link" text:visited-style-name="Visited_20_Internet_20_Link">Gradus ad Parnassum</text:a>- <text:a xlink:type="simple" xlink:href="https://www.musicca.com/" text:style-name="Internet_20_link" text:visited-style-name="Visited_20_Internet_20_Link">https://www.musicca.com/</text:a> -</text:p>
      <text:h text:style-name="Heading_20_3" text:outline-level="3"><text:bookmark-start text:name="__RefHeading___partitions_7"/><text:bookmark-start text:name="partitions"/>Partitions<text:bookmark-end text:name="__RefHeading___partitions_7"/><text:bookmark-end text:name="partitions"/></text:h>
      <text:p text:style-name="Text_20_body"><text:a xlink:type="simple" xlink:href="https://www.musescore.com" text:style-name="Internet_20_link" text:visited-style-name="Visited_20_Internet_20_Link">https://www.musescore.com</text:a> - <text:a xlink:type="simple" xlink:href="https://www.partitionsdechansons.com" text:style-name="Internet_20_link" text:visited-style-name="Visited_20_Internet_20_Link">https://www.partitionsdechansons.com</text:a> - </text:p>
      <text:h text:style-name="Heading_20_3" text:outline-level="3"><text:bookmark-start text:name="__RefHeading___ecouter_8"/><text:bookmark-start text:name="ecouter"/>Écouter<text:bookmark-end text:name="__RefHeading___ecouter_8"/><text:bookmark-end text:name="ecouter"/></text:h>
      <text:p text:style-name="Text_20_body"><text:a xlink:type="simple" xlink:href="http://onlinetonegenerator.com/" text:style-name="Internet_20_link" text:visited-style-name="Visited_20_Internet_20_Link">http://onlinetonegenerator.com/</text:a> - 
<text:a xlink:type="simple" xlink:href="https://www.francemusique.fr/" text:style-name="Internet_20_link" text:visited-style-name="Visited_20_Internet_20_Link">https://www.francemusique.fr/</text:a></text:p>
      <text:h text:style-name="Heading_20_3" text:outline-level="3"><text:bookmark-start text:name="__RefHeading___improviser_9"/><text:bookmark-start text:name="improviser"/>Improviser<text:bookmark-end text:name="__RefHeading___improviser_9"/><text:bookmark-end text:name="improviser"/></text:h>
      <text:p text:style-name="Text_20_body"><text:a xlink:type="simple" xlink:href="https://metricimpro.eu/" text:style-name="Internet_20_link" text:visited-style-name="Visited_20_Internet_20_Link">https://metricimpro.eu/</text:a></text:p>
      <text:h text:style-name="Heading_20_2" text:outline-level="2"><text:bookmark-start text:name="__RefHeading___chaines_youtube_10"/><text:bookmark-start text:name="chaines_youtube"/>Chaines YouTube<text:bookmark-end text:name="__RefHeading___chaines_youtube_10"/><text:bookmark-end text:name="chaines_youtube"/></text:h>
      <text:h text:style-name="Heading_20_3" text:outline-level="3"><text:bookmark-start text:name="__RefHeading___pratique_du_piano_11"/><text:bookmark-start text:name="pratique_du_piano1"/>Pratique du piano<text:bookmark-end text:name="__RefHeading___pratique_du_piano_11"/><text:bookmark-end text:name="pratique_du_piano1"/></text:h>
      <text:p text:style-name="Text_20_body"><text:a xlink:type="simple" xlink:href="https://www.youtube.com/channel/UCs7iu-oRf40iuX-3kO-4msg" text:style-name="Internet_20_link" text:visited-style-name="Visited_20_Internet_20_Link">André Manoukian</text:a>
<text:a xlink:type="simple" xlink:href="https://www.youtube.com/channel/UCiN2JN1WpigYw880J_90Ssg" text:style-name="Internet_20_link" text:visited-style-name="Visited_20_Internet_20_Link">Alexis Koustoulidis - SOS Piano</text:a>
<text:a xlink:type="simple" xlink:href="https://www.youtube.com/user/MrGalagomusic" text:style-name="Internet_20_link" text:visited-style-name="Visited_20_Internet_20_Link">MrGalagomusic</text:a>
<text:a xlink:type="simple" xlink:href="https://www.youtube.com/user/gradusadparnassumfr" text:style-name="Internet_20_link" text:visited-style-name="Visited_20_Internet_20_Link">Gradus ad Parnassum</text:a>
<text:a xlink:type="simple" xlink:href="https://www.youtube.com/channel/UCfmAjVU0aF41zi7oWB8_TUg" text:style-name="Internet_20_link" text:visited-style-name="Visited_20_Internet_20_Link">New Jazz</text:a>
<text:a xlink:type="simple" xlink:href="https://www.youtube.com/user/lecahierdupianiste" text:style-name="Internet_20_link" text:visited-style-name="Visited_20_Internet_20_Link">lecahierdupianiste</text:a>
<text:a xlink:type="simple" xlink:href="https://www.youtube.com/channel/UCLEUKqhGX-PrMLPJhB-jS9Q" text:style-name="Internet_20_link" text:visited-style-name="Visited_20_Internet_20_Link">Harmonie et Piano</text:a>
<text:a xlink:type="simple" xlink:href="https://www.youtube.com/channel/UC6Qq1abfKr8QsdKhdr9d_cQ" text:style-name="Internet_20_link" text:visited-style-name="Visited_20_Internet_20_Link">Le musicien amateur (les fous du piano)</text:a>
<text:a xlink:type="simple" xlink:href="https://www.youtube.com/channel/UC1ebwJn2QOFo9B96m4fRmEA" text:style-name="Internet_20_link" text:visited-style-name="Visited_20_Internet_20_Link">Play pop Songs</text:a>
<text:a xlink:type="simple" xlink:href="https://www.youtube.com/playlist?list=PLKVqG0qiLi_EPYiaqRvd-zi7bJBzeohuh" text:style-name="Internet_20_link" text:visited-style-name="Visited_20_Internet_20_Link">Lang Lang piano method level 1</text:a>
<text:a xlink:type="simple" xlink:href="https://www.youtube.com/channel/UClEhO-4_6xzQ_Y9Xo22KGjA" text:style-name="Internet_20_link" text:visited-style-name="Visited_20_Internet_20_Link">Piano with Jonny</text:a>
<text:a xlink:type="simple" xlink:href="https://www.youtube.com/channel/UC2fJkVzZK1WTy4JxwFzKSjQ" text:style-name="Internet_20_link" text:visited-style-name="Visited_20_Internet_20_Link">Piano en ligne</text:a></text:p>
      <text:h text:style-name="Heading_20_3" text:outline-level="3"><text:bookmark-start text:name="__RefHeading___autres_instruments_12"/><text:bookmark-start text:name="autres_instruments"/>Autres instruments<text:bookmark-end text:name="__RefHeading___autres_instruments_12"/><text:bookmark-end text:name="autres_instruments"/></text:h>
      <text:p text:style-name="Text_20_body"><text:a xlink:type="simple" xlink:href="https://www.youtube.com/user/0loloiku0" text:style-name="Internet_20_link" text:visited-style-name="Visited_20_Internet_20_Link">Florent Garcia</text:a>
<text:a xlink:type="simple" xlink:href="https://www.youtube.com/channel/UCNqC6qANm_Q_qUvffnujpWQ" text:style-name="Internet_20_link" text:visited-style-name="Visited_20_Internet_20_Link">David Kuckhermann</text:a></text:p>
      <text:h text:style-name="Heading_20_3" text:outline-level="3"><text:bookmark-start text:name="__RefHeading___ecouter_13"/><text:bookmark-start text:name="ecouter1"/>Écouter<text:bookmark-end text:name="__RefHeading___ecouter_13"/><text:bookmark-end text:name="ecouter1"/></text:h>
      <text:p text:style-name="Text_20_body"><text:a xlink:type="simple" xlink:href="https://www.youtube.com/channel/UCBHA7pLwHqxk3NCYGT-p1KA" text:style-name="Internet_20_link" text:visited-style-name="Visited_20_Internet_20_Link">Bill Evans</text:a>
<text:a xlink:type="simple" xlink:href="https://www.youtube.com/channel/UCkEZRZfqwPfv8JqQ3u1n2Ug" text:style-name="Internet_20_link" text:visited-style-name="Visited_20_Internet_20_Link">Lang Lang</text:a>
<text:a xlink:type="simple" xlink:href="https://www.youtube.com/channel/UCminozacV4jDfaQohcSFyCQ" text:style-name="Internet_20_link" text:visited-style-name="Visited_20_Internet_20_Link">Angélique Kidjo</text:a>
<text:a xlink:type="simple" xlink:href="https://www.youtube.com/channel/UC-smeLB9AnOTeypr1YyjJ3A" text:style-name="Internet_20_link" text:visited-style-name="Visited_20_Internet_20_Link">Arte Concerts</text:a>
<text:a xlink:type="simple" xlink:href="https://www.youtube.com/channel/UC9BNx9smL6nx-OzvjLu9NwA" text:style-name="Internet_20_link" text:visited-style-name="Visited_20_Internet_20_Link">Cover Club</text:a>
<text:a xlink:type="simple" xlink:href="https://www.youtube.com/channel/UCtCOFqqGGGunX71nfZgPQOQ" text:style-name="Internet_20_link" text:visited-style-name="Visited_20_Internet_20_Link">Eric Clapton</text:a>
<text:a xlink:type="simple" xlink:href="https://www.youtube.com/channel/UChrbSeE9HULE3VBPAMr2dtw" text:style-name="Internet_20_link" text:visited-style-name="Visited_20_Internet_20_Link">George Benson</text:a>
<text:a xlink:type="simple" xlink:href="https://www.youtube.com/channel/UCMRlJWmG6i7LP3TMSGpZVfw" text:style-name="Internet_20_link" text:visited-style-name="Visited_20_Internet_20_Link">Mark Knopfler</text:a>
<text:a xlink:type="simple" xlink:href="https://www.youtube.com/channel/UCpxodEwQEcY8wS5H8Z12uaw" text:style-name="Internet_20_link" text:visited-style-name="Visited_20_Internet_20_Link">Jamie Dupuis</text:a>
<text:a xlink:type="simple" xlink:href="https://www.youtube.com/channel/UCffk6c4O1qGsbKtOTWhzq_A" text:style-name="Internet_20_link" text:visited-style-name="Visited_20_Internet_20_Link">Haburu</text:a>
<text:a xlink:type="simple" xlink:href="https://www.youtube.com/channel/UCbidH1GEKpLWmjjzdUEJHqQ" text:style-name="Internet_20_link" text:visited-style-name="Visited_20_Internet_20_Link">Stéphanie Jones</text:a>
<text:a xlink:type="simple" xlink:href="https://www.youtube.com/channel/UC4FuN_1VUFC7-gZhbmc5Okw" text:style-name="Internet_20_link" text:visited-style-name="Visited_20_Internet_20_Link">Vijay Iyer</text:a></text:p>
      <text:h text:style-name="Heading_20_2" text:outline-level="2"><text:bookmark-start text:name="__RefHeading___pages_dans_ce_dossier_14"/><text:bookmark-start text:name="pages_dans_ce_dossier"/>Pages dans ce dossier<text:bookmark-end text:name="__RefHeading___pages_dans_ce_dossier_14"/><text:bookmark-end text:name="pages_dans_ce_dossier"/></text:h>
      <text:list text:style-name="List_20_1" text:continue-numbering="false">
        <text:list-item>
          <text:p text:style-name="List_20_1_Content_First"><text:a xlink:type="simple" xlink:href="https://www.encom1.fr/doku.php/wiki/experience/piano/bibliographie" text:style-name="Internet_20_link" text:visited-style-name="Visited_20_Internet_20_Link">Bibliographie</text:a></text:p>
        </text:list-item>
        <text:list-item>
          <text:p text:style-name="List_20_1_Content"><text:a xlink:type="simple" xlink:href="https://www.encom1.fr/doku.php/wiki/experience/piano/degres_diatonique" text:style-name="Internet_20_link" text:visited-style-name="Visited_20_Internet_20_Link">Degrés d'une échelle diatonique (brouillon)</text:a></text:p>
        </text:list-item>
        <text:list-item>
          <text:p text:style-name="List_20_1_Content"><text:a xlink:type="simple" xlink:href="https://www.encom1.fr/doku.php/wiki/experience/piano/la_musique_est_un_cri" text:style-name="Internet_20_link" text:visited-style-name="Visited_20_Internet_20_Link">La musique est un cri</text:a></text:p>
        </text:list-item>
        <text:list-item>
          <text:p text:style-name="List_20_1_Content_Last"><text:a xlink:type="simple" xlink:href="https://www.encom1.fr/doku.php/wiki/experience/piano/sommaire" text:style-name="Internet_20_link" text:visited-style-name="Visited_20_Internet_20_Link">Être musicie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0::26:32</meta:creation-date>
    <dc:creator>Generated</dc:creator>
    <dc:date>2026-05-24T20::26:32</dc:date>
    <dc:language>en-US</dc:language>
    <meta:editing-cycles>1</meta:editing-cycles>
    <meta:editing-duration>PT0S</meta:editing-duration>
    <dc:title>wiki:experience:piano:trouve_sur_le_web</dc:title>
  </office:meta>
</office:document-meta>
</file>