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analyser_unsiteweb"/><text:bookmark-start text:name="__RefHeading___questionnaire_-_analyser_un_site_web_1"/><text:bookmark-start text:name="questionnaire_-_analyser_un_site_web"/>Questionnaire - Analyser un site web<text:bookmark-end text:name="__RefHeading___questionnaire_-_analyser_un_site_web_1"/><text:bookmark-end text:name="questionnaire_-_analyser_un_site_web"/></text:h>
      <text:p text:style-name="Text_20_body">Sachez analyser un site web !<text:line-break/>
Utilisez ce questionnaire pour analyser un site web c'est-à-dire :</text:p>
      <text:list text:style-name="List_20_1" text:continue-numbering="false">
        <text:list-item>
          <text:p text:style-name="List_20_1_Content_First"> savoir qui l'a réalisé   </text:p>
        </text:list-item>
        <text:list-item>
          <text:p text:style-name="List_20_1_Content"> comprendre quels sont ses objectifs et ce qu'il est supposé vous apporter </text:p>
        </text:list-item>
        <text:list-item>
          <text:p text:style-name="List_20_1_Content_Last"> connaitre les moyens qui sont mis en œuvre  </text:p>
        </text:list-item>
      </text:list>
      <text:p text:style-name="Text_20_body">Il vous permettra d'évaluer un site sans vous arrêter à la première impression mais de réaliser une évaluation plus complèt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remplir ce formulaire <text:a xlink:type="simple" xlink:href="https://www.encom1.fr/doku.php/wiki/formations/positionnement_informatique_do_export_pdf" text:style-name="Internet_20_link" text:visited-style-name="Visited_20_Internet_20_Link">exportez la page en PDF</text:a> puis imprimez le document.</text:p></table:table-cell></table:table-row></table:table></draw:text-box></draw:frame></text:p>
      <text:h text:style-name="Heading_20_2" text:outline-level="2"><text:bookmark-start text:name="__RefHeading___vous_2"/><text:bookmark-start text:name="vous"/>Vous<text:bookmark-end text:name="__RefHeading___vous_2"/><text:bookmark-end text:name="vou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tablecell"><text:p text:style-name="tablealignleft"><text:span text:style-name="Strong_20_Emphasis">Prénom</text:span></text:p><text:p text:style-name="Horizontal_20_Line"/></table:table-cell><table:table-cell office:value-type="string" table:style-name="tablecell"><text:p text:style-name="tablealignleft"><text:span text:style-name="Strong_20_Emphasis">Nom</text:span></text:p><text:p text:style-name="Horizontal_20_Line"/></table:table-cell><table:table-cell office:value-type="string" table:style-name="tablecell"><text:p text:style-name="tablealignleft"><text:span text:style-name="Strong_20_Emphasis">Courriel</text:span></text:p><text:p text:style-name="Horizontal_20_Line"/></table:table-cell></table:table-row></table:table></table:table-cell></table:table-row></table:table></draw:text-box></draw:frame></text:p>
      <text:h text:style-name="Heading_20_2" text:outline-level="2"><text:bookmark-start text:name="__RefHeading___le_site_3"/><text:bookmark-start text:name="le_site"/>Le site<text:bookmark-end text:name="__RefHeading___le_site_3"/><text:bookmark-end text:name="le_site"/></text:h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4_1"/><table:table-column table:style-name="odt_auto_style_table_column_4_2"/><table:table-column table:style-name="odt_auto_style_table_column_4_3"/><table:table-row><table:table-cell office:value-type="string" table:style-name="tablecell"/><table:table-cell office:value-type="string" table:style-name="tablecell"><text:p text:style-name="tablealignleft"><text:span text:style-name="Strong_20_Emphasis">URL</text:span> (page d'accueil)</text:p><text:p text:style-name="Horizontal_20_Line"/></table:table-cell><table:table-cell office:value-type="string" table:style-name="tablecell"><text:p text:style-name="tablealignleft"><text:span text:style-name="Strong_20_Emphasis">Date</text:span></text:p><text:p text:style-name="Horizontal_20_Line"/></table:table-cell></table:table-row></table:table></draw:text-box></draw:frame></text:p>
      <text:p text:style-name="Text_20_body"><text:span text:style-name="Plugin_Wrap_Span_"> </text:span></text:p>
      <text:h text:style-name="Heading_20_2" text:outline-level="2"><text:bookmark-start text:name="__RefHeading___l_analyse_4"/><text:bookmark-start text:name="l_analyse"/>L'analyse<text:bookmark-end text:name="__RefHeading___l_analyse_4"/><text:bookmark-end text:name="l_analyse"/></text:h>
      <text:h text:style-name="Heading_20_3" text:outline-level="3"><text:bookmark-start text:name="__RefHeading___page_d_accueil_5"/><text:bookmark-start text:name="page_d_accueil"/>Page d'accueil<text:bookmark-end text:name="__RefHeading___page_d_accueil_5"/><text:bookmark-end text:name="page_d_accuei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Ces éléments sont-ils présents sur la page ? <text:span text:style-name="Plugin_Wrap_Span_Less significant">(entourez et précisez chaque élément)</text:span><text:line-break/></text:p><text:list text:style-name="List_20_1" text:continue-numbering="false"><text:list-item><text:p text:style-name="List_20_1_Content_First"> Identifiants du site :</text:p><text:list text:style-name="List_20_1"><text:list-item><text:p text:style-name="List_20_1_Content"> Logo</text:p></text:list-item><text:list-item><text:p text:style-name="List_20_1_Content"> Nom  </text:p></text:list-item><text:list-item><text:p text:style-name="List_20_1_Content"> Devise</text:p></text:list-item></text:list></text:list-item><text:list-item><text:p text:style-name="List_20_1_Content"> Liens vers </text:p><text:list text:style-name="List_20_1"><text:list-item><text:p text:style-name="List_20_1_Content"> Plan du site</text:p></text:list-item><text:list-item><text:p text:style-name="List_20_1_Content"> Mentions légales</text:p></text:list-item><text:list-item><text:p text:style-name="List_20_1_Content"> Formulaire de contact</text:p></text:list-item></text:list></text:list-item><text:list-item><text:p text:style-name="List_20_1_Content"> Outil de recherche</text:p></text:list-item><text:list-item><text:p text:style-name="List_20_1_Content"> Utilisateur</text:p><text:list text:style-name="List_20_1"><text:list-item><text:p text:style-name="List_20_1_Content"> Lien de création de compte</text:p></text:list-item><text:list-item><text:p text:style-name="List_20_1_Content"> Lien de connexion</text:p></text:list-item></text:list></text:list-item><text:list-item><text:p text:style-name="List_20_1_Content_Last"> autre <text:span text:style-name="Plugin_Wrap_Span_Less significant">(précisez)</text:span> :</text:p></text:list-item></text:list></table:table-cell></table:table-row></table:table></draw:text-box></draw:frame></text:p>
      <text:h text:style-name="Heading_20_3" text:outline-level="3"><text:bookmark-start text:name="__RefHeading___mentions_legales_6"/><text:bookmark-start text:name="mentions_legales"/>Mentions légales<text:bookmark-end text:name="__RefHeading___mentions_legales_6"/><text:bookmark-end text:name="mentions_legale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Pouvez-vous nommer l'éditeur du site ? ses prestataires ?</text:p><text:p text:style-name="Horizontal_20_Line"/></table:table-cell></table:table-row></table:table></draw:text-box></draw:frame></text:p>
      <text:h text:style-name="Heading_20_3" text:outline-level="3"><text:bookmark-start text:name="__RefHeading___navigation_7"/><text:bookmark-start text:name="navigation"/>Navigation<text:bookmark-end text:name="__RefHeading___navigation_7"/><text:bookmark-end text:name="navigation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Quels sont les éléments de navigation présents sur les pages ? Où sont-ils placés ?</text:p><text:p text:style-name="Horizontal_20_Line"/><text:p text:style-name="Horizontal_20_Line"/><text:p text:style-name="Horizontal_20_Line"/></table:table-cell></table:table-row></table:table></draw:text-box></draw:frame></text:p>
      <text:h text:style-name="Heading_20_3" text:outline-level="3"><text:bookmark-start text:name="__RefHeading___information_8"/><text:bookmark-start text:name="information"/>Information<text:bookmark-end text:name="__RefHeading___information_8"/><text:bookmark-end text:name="information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Où sont placés les informations sur la page d'accueil ? Comment sont-elles présentées ?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Sur l'ensemble du site diriez-vous que :</text:p><text:list text:style-name="List_20_1" text:continue-numbering="false"><text:list-item><text:p text:style-name="LastListParagraph_List_20_1_Content_First"> le site contient beaucoup d'informations</text:p></text:list-item></text:list><text:p text:style-name="Text_20_body">  OUI NON précisez :</text:p><text:p text:style-name="Horizontal_20_Line"/><text:list text:style-name="List_20_1" text:continue-numbering="false"><text:list-item><text:p text:style-name="LastListParagraph_List_20_1_Content_First"> l'information est facilement accessible</text:p></text:list-item></text:list><text:p text:style-name="Text_20_body">OUI NON précisez :</text:p><text:p text:style-name="Horizontal_20_Line"/><text:list text:style-name="List_20_1" text:continue-numbering="false"><text:list-item><text:p text:style-name="LastListParagraph_List_20_1_Content_First"> l'information est classée de façon pertinente</text:p></text:list-item></text:list><text:p text:style-name="Text_20_body">OUI NON précisez :</text:p><text:p text:style-name="Horizontal_20_Line"/></table:table-cell></table:table-row></table:table></draw:text-box></draw:frame></text:p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Quelles informations vous semblent les plus pertinentes ? Pourquoi ?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Quelles informations vous semblent manquer ? Pourquoi ?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Merci d'avoir pris le temps de répondre à ce questionnaire.<text:line-break/>
Vous pouvez me le transmettre (après numérisation) en utilisant <text:a xlink:type="simple" xlink:href="https://www.encom1.fr/doku.php/contact" text:style-name="Internet_20_link" text:visited-style-name="Visited_20_Internet_20_Link">le formulaire de contact</text:a></text:p>
      <text:h text:style-name="Heading_20_1" text:outline-level="1"><text:bookmark-start text:name="__RefHeading___autres_contenus_relatifs_aux_formations_9"/><text:bookmark-start text:name="autres_contenus_relatifs_aux_formations"/>Autres contenus relatifs aux formations<text:bookmark-end text:name="__RefHeading___autres_contenus_relatifs_aux_formations_9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www.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www.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www.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www.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www.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www.encom1.fr/doku.php/wiki/formations/objectifs_pedagogiques" text:style-name="Internet_20_link" text:visited-style-name="Visited_20_Internet_20_Link">Objectifs pédagogiques</text:a></text:p>
        </text:list-item>
        <text:list-item>
          <text:p text:style-name="List_20_1_Content"><text:a xlink:type="simple" xlink:href="https://www.encom1.fr/doku.php/wiki/formations/questionnaire_votre_entreprise" text:style-name="Internet_20_link" text:visited-style-name="Visited_20_Internet_20_Link">Questionnaire - Votre entreprise</text:a></text:p>
        </text:list-item>
        <text:list-item>
          <text:p text:style-name="List_20_1_Content_Last"><text:a xlink:type="simple" xlink:href="https://www.encom1.fr/doku.php/wiki/formations/positionnement_informatique" text:style-name="Internet_20_link" text:visited-style-name="Visited_20_Internet_20_Link">Questionnaire - Vous et l'informa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13:41</meta:creation-date>
    <dc:creator>Generated</dc:creator>
    <dc:date>2026-05-24T21::13:41</dc:date>
    <dc:language>en-US</dc:language>
    <meta:editing-cycles>1</meta:editing-cycles>
    <meta:editing-duration>PT0S</meta:editing-duration>
    <dc:title>wiki:formations:analyser_unsiteweb</dc:title>
  </office:meta>
</office:document-meta>
</file>