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ormations:communiquer_et_cooperer_avec_dokuwiki"/><text:bookmark-start text:name="__RefHeading___communiquer_et_cooperer_avec_dokuwiki_1"/><text:bookmark-start text:name="communiquer_et_cooperer_avec_dokuwiki"/>Communiquer et coopérer avec DokuWiki<text:bookmark-end text:name="__RefHeading___communiquer_et_cooperer_avec_dokuwiki_1"/><text:bookmark-end text:name="communiquer_et_cooperer_avec_dokuwiki"/></text:h>
      <text:p text:style-name="Text_20_body">Référence DOKUWIKI01.</text:p>
      <text:p text:style-name="Text_20_body">Tout projet d'<text:a xlink:type="simple" xlink:href="https://www.encom1.fr/doku.php/wiki/entreprise" text:style-name="Internet_20_link" text:visited-style-name="Visited_20_Internet_20_Link">entreprise</text:a> nécessite coopération et communication :</text:p>
      <text:list text:style-name="List_20_1" text:continue-numbering="false">
        <text:list-item>
          <text:p text:style-name="List_20_1_Content_First"> coopération entre les acteurs pour réaliser le projet,</text:p>
        </text:list-item>
        <text:list-item>
          <text:p text:style-name="List_20_1_Content_Last"> communication avec les partenaires pour le rendre viable.</text:p>
        </text:list-item>
      </text:list>
      <text:p text:style-name="Text_20_body">Mettre en place une plateforme collaborative permet :</text:p>
      <text:list text:style-name="List_20_1" text:continue-numbering="false">
        <text:list-item>
          <text:p text:style-name="List_20_1_Content_First"> d'établir des règles communes, </text:p>
        </text:list-item>
        <text:list-item>
          <text:p text:style-name="List_20_1_Content"> d'élaborer les documents nécessaires au projet,</text:p>
        </text:list-item>
        <text:list-item>
          <text:p text:style-name="List_20_1_Content_Last"> de mettre en œuvre l'intelligence collective.</text:p>
        </text:list-item>
      </text:list>
      <text:p text:style-name="Text_20_body">Animé par un praticien expérimenté, ce séminaire vous permettra de disposer de cette plateforme en utilisant le logiciel libre DokuWiki. </text:p>
      <text:h text:style-name="Heading_20_2" text:outline-level="2"><text:bookmark-start text:name="__RefHeading___objectifs_a_atteindre_a_l_issue_de_la_formation_2"/><text:bookmark-start text:name="objectifs_a_atteindre_a_l_issue_de_la_formation"/>Objectifs à atteindre à l'issue de la formation<text:bookmark-end text:name="__RefHeading___objectifs_a_atteindre_a_l_issue_de_la_formation_2"/><text:bookmark-end text:name="objectifs_a_atteindre_a_l_issue_de_la_formation"/></text:h>
      <text:p text:style-name="Text_20_body">À l'issue de cette formation vous pourrez :</text:p>
      <text:list text:style-name="List_20_1" text:continue-numbering="false">
        <text:list-item>
          <text:p text:style-name="List_20_1_Content_First"> expliquer en quelques phrases ce qu'est un wiki et ses fonctions principales</text:p>
        </text:list-item>
        <text:list-item>
          <text:p text:style-name="List_20_1_Content"> participer à Wikipédia et tout projet public utilisant un wiki.</text:p>
        </text:list-item>
        <text:list-item>
          <text:p text:style-name="List_20_1_Content"> définir le cahier des charges de votre wiki</text:p>
        </text:list-item>
        <text:list-item>
          <text:p text:style-name="List_20_1_Content"> organiser les activités et les contributeurs du projet</text:p>
        </text:list-item>
        <text:list-item>
          <text:p text:style-name="List_20_1_Content"> positionner DokuWiki par rapport aux autres logiciels de wiki</text:p>
        </text:list-item>
        <text:list-item>
          <text:p text:style-name="List_20_1_Content"> installer votre logiciel DokuWiki </text:p>
        </text:list-item>
        <text:list-item>
          <text:p text:style-name="List_20_1_Content"> organiser et mettre en forme vos documents avec DokuWiki</text:p>
        </text:list-item>
        <text:list-item>
          <text:p text:style-name="List_20_1_Content"> personnaliser votre site en fonction du projet  </text:p>
        </text:list-item>
        <text:list-item>
          <text:p text:style-name="List_20_1_Content"> installer et utiliser les extensions nécessaires au projet </text:p>
        </text:list-item>
        <text:list-item>
          <text:p text:style-name="List_20_1_Content_Last"> administrer votre site</text:p>
        </text:list-item>
      </text:list>
      <text:h text:style-name="Heading_20_2" text:outline-level="2"><text:bookmark-start text:name="__RefHeading___pre-requis_obligatoire_de_la_formation_3"/><text:bookmark-start text:name="pre-requis_obligatoire_de_la_formation"/>Pré-requis obligatoire de la formation<text:bookmark-end text:name="__RefHeading___pre-requis_obligatoire_de_la_formation_3"/><text:bookmark-end text:name="pre-requis_obligatoire_de_la_formation"/></text:h>
      <text:p text:style-name="Text_20_body">Appétence pour les connaissances exposées dans cette formation.<text:line-break/>
Avoir déjà utilisé un ou deux logiciels.<text:line-break/>
Savoir rédiger des documents.<text:line-break/>
Disposer d'un ordinateur (nécessaire à la formation).</text:p>
      <text:h text:style-name="Heading_20_2" text:outline-level="2"><text:bookmark-start text:name="__RefHeading___pour_qui _4"/><text:bookmark-start text:name="pour_qui "/>Pour qui ?<text:bookmark-end text:name="__RefHeading___pour_qui _4"/><text:bookmark-end text:name="pour_qui "/></text:h>
      <text:p text:style-name="Text_20_body">Cette formation s'adresse</text:p>
      <text:list text:style-name="List_20_1" text:continue-numbering="false">
        <text:list-item>
          <text:p text:style-name="List_20_1_Content_First"> aux entrepreneurs, associations, coopératives qui souhaitent mettre en place un outil numérique facilitant la coopération, l'élaboration et le partage de contenus.</text:p>
        </text:list-item>
        <text:list-item>
          <text:p text:style-name="List_20_1_Content_Last"> aux personnes qui veulent comprendre les principes de base des wikis, et utiliser de façon efficace ce type de logiciel.</text:p>
        </text:list-item>
      </text:list>
      <text:h text:style-name="Heading_20_2" text:outline-level="2"><text:bookmark-start text:name="__RefHeading___duree_en_heures_et_en_jour_s_pour_la_formation_5"/><text:bookmark-start text:name="duree_en_heures_et_en_jour_s_pour_la_formation"/>Durée en heures et en jour(s) pour la formation<text:bookmark-end text:name="__RefHeading___duree_en_heures_et_en_jour_s_pour_la_formation_5"/><text:bookmark-end text:name="duree_en_heures_et_en_jour_s_pour_la_formation"/></text:h>
      <text:p text:style-name="Text_20_body">De 4 à 7 jours. (28 h à 49 h)  → formation modulable en fonction du nombre d'exercices réalisés et de leur durée.</text:p>
      <text:p text:style-name="Text_20_body">La formation peut s'effectuer de façon discontinue par demi-journée avec temps de mise en pratique entre deux sessions.</text:p>
      <text:h text:style-name="Heading_20_2" text:outline-level="2"><text:bookmark-start text:name="__RefHeading___contenu_detaille_de_la_formation_6"/><text:bookmark-start text:name="contenu_detaille_de_la_formation"/>Contenu détaillé de la formation<text:bookmark-end text:name="__RefHeading___contenu_detaille_de_la_formation_6"/><text:bookmark-end text:name="contenu_detaille_de_la_formation"/></text:h>
      <text:list text:style-name="Numbering_20_1" text:continue-numbering="false">
        <text:list-item>
          <text:p text:style-name="Numbering_20_1_Content_First"> Comprendre l'univers des wikis </text:p>
          <text:list text:style-name="List_20_1">
            <text:list-item>
              <text:p text:style-name="List_20_1_Content"> Mettre en commun des connaissances et hypertexte </text:p>
            </text:list-item>
            <text:list-item>
              <text:p text:style-name="List_20_1_Content"> Fonctions principales d'un wiki, </text:p>
            </text:list-item>
            <text:list-item>
              <text:p text:style-name="List_20_1_Content"> Règles d'usage, l'exemple de Wikipédia </text:p>
            </text:list-item>
            <text:list-item>
              <text:p text:style-name="List_20_1_Content"> Coopérer à un projet existant, revue des possibles</text:p>
            </text:list-item>
          </text:list>
        </text:list-item>
        <text:list-item>
          <text:p text:style-name="Numbering_20_1_Content"> Organiser et faire vivre son wiki</text:p>
          <text:list text:style-name="List_20_1">
            <text:list-item>
              <text:p text:style-name="List_20_1_Content"> Définir le projet (ce que vous voulez faire)</text:p>
            </text:list-item>
            <text:list-item>
              <text:p text:style-name="List_20_1_Content"> Définir les livrables, les informations à produire et partager</text:p>
            </text:list-item>
            <text:list-item>
              <text:p text:style-name="List_20_1_Content"> Décliner les activités à  réaliser</text:p>
            </text:list-item>
            <text:list-item>
              <text:p text:style-name="List_20_1_Content"> Identifier des rôles et rédiger un cadre de travail</text:p>
            </text:list-item>
            <text:list-item>
              <text:p text:style-name="List_20_1_Content"> Motiver les acteurs</text:p>
            </text:list-item>
            <text:list-item>
              <text:p text:style-name="List_20_1_Content"> Identifier les techniques et outils collaboratifs à mettre en œuvre.</text:p>
            </text:list-item>
          </text:list>
        </text:list-item>
        <text:list-item>
          <text:p text:style-name="Numbering_20_1_Content"> Choisir un moteur de wiki</text:p>
          <text:list text:style-name="List_20_1">
            <text:list-item>
              <text:p text:style-name="List_20_1_Content"> Synthétiser ses besoins, son usage</text:p>
            </text:list-item>
            <text:list-item>
              <text:p text:style-name="List_20_1_Content"> Panorama des logiciels disponibles</text:p>
            </text:list-item>
            <text:list-item>
              <text:p text:style-name="List_20_1_Content"> Forces et faiblesse de DokuWiki</text:p>
            </text:list-item>
          </text:list>
        </text:list-item>
        <text:list-item>
          <text:p text:style-name="Numbering_20_1_Content"> Utiliser DokuWiki</text:p>
          <text:list text:style-name="List_20_1">
            <text:list-item>
              <text:p text:style-name="List_20_1_Content"> Installation,</text:p>
            </text:list-item>
            <text:list-item>
              <text:p text:style-name="List_20_1_Content"> Prise en main, identifier les fonctions principales</text:p>
            </text:list-item>
            <text:list-item>
              <text:p text:style-name="List_20_1_Content"> Créer une page, utiliser l'éditeur</text:p>
            </text:list-item>
            <text:list-item>
              <text:p text:style-name="List_20_1_Content"> Se former avec la documentation et le bac à sable</text:p>
            </text:list-item>
            <text:list-item>
              <text:p text:style-name="List_20_1_Content"> Organiser ses pages et ses catégories</text:p>
            </text:list-item>
            <text:list-item>
              <text:p text:style-name="List_20_1_Content"> Gérer et afficher des média.</text:p>
            </text:list-item>
            <text:list-item>
              <text:p text:style-name="List_20_1_Content"> Restaurer une page en cas d'erreur.</text:p>
            </text:list-item>
          </text:list>
        </text:list-item>
        <text:list-item>
          <text:p text:style-name="Numbering_20_1_Content"> Administrer DokuWiki</text:p>
          <text:list text:style-name="List_20_1">
            <text:list-item>
              <text:p text:style-name="List_20_1_Content"> Panorama des tâches d'administration</text:p>
            </text:list-item>
            <text:list-item>
              <text:p text:style-name="List_20_1_Content"> Gérer les utilisateurs et les accès</text:p>
            </text:list-item>
            <text:list-item>
              <text:p text:style-name="List_20_1_Content"> Personnaliser l'apparence du site (style)</text:p>
            </text:list-item>
            <text:list-item>
              <text:p text:style-name="List_20_1_Content"> Personnaliser la configuration du site</text:p>
            </text:list-item>
          </text:list>
        </text:list-item>
        <text:list-item>
          <text:p text:style-name="Numbering_20_1_Content"> Installer et utiliser des extensions complémentaires</text:p>
          <text:list text:style-name="List_20_1">
            <text:list-item>
              <text:p text:style-name="List_20_1_Content"> Utiliser le gestionnaire d'extensions</text:p>
            </text:list-item>
            <text:list-item>
              <text:p text:style-name="List_20_1_Content"> Choisir thèmes et modules</text:p>
            </text:list-item>
            <text:list-item>
              <text:p text:style-name="List_20_1_Content"> Sélection d'extensions utilisateurs </text:p>
            </text:list-item>
            <text:list-item>
              <text:p text:style-name="List_20_1_Content"> Créer des sommaires automatiques</text:p>
            </text:list-item>
            <text:list-item>
              <text:p text:style-name="List_20_1_Content"> Faire de la mise en page avancée</text:p>
            </text:list-item>
            <text:list-item>
              <text:p text:style-name="List_20_1_Content"> Manipuler des tableaux</text:p>
            </text:list-item>
            <text:list-item>
              <text:p text:style-name="List_20_1_Content"> Utiliser des mots clés</text:p>
            </text:list-item>
            <text:list-item>
              <text:p text:style-name="List_20_1_Content"> Intégrer des galeries d'image</text:p>
            </text:list-item>
            <text:list-item>
              <text:p text:style-name="List_20_1_Content"> Intégrer des cartes</text:p>
            </text:list-item>
            <text:list-item>
              <text:p text:style-name="List_20_1_Content"> Exporter le contenu des pages en PDF ou ODT</text:p>
            </text:list-item>
            <text:list-item>
              <text:p text:style-name="List_20_1_Content"> Créer et utiliser des formulaires</text:p>
            </text:list-item>
            <text:list-item>
              <text:p text:style-name="List_20_1_Content"> (autres fonctions et extensions sur demande)</text:p>
            </text:list-item>
          </text:list>
        </text:list-item>
        <text:list-item>
          <text:p text:style-name="Numbering_20_1_Content"> Administration avancée de Dokuwiki</text:p>
          <text:list text:style-name="List_20_1">
            <text:list-item>
              <text:p text:style-name="List_20_1_Content"> Sélection d'extensions d'administration complémentaires</text:p>
            </text:list-item>
            <text:list-item>
              <text:p text:style-name="List_20_1_Content"> Déplacer, renommer des pages et catégories</text:p>
            </text:list-item>
            <text:list-item>
              <text:p text:style-name="List_20_1_Content"> Modifier le contenu de plusieurs pages</text:p>
            </text:list-item>
            <text:list-item>
              <text:p text:style-name="List_20_1_Content_Last"> (autres fonctions et extensions sur demande)</text:p>
            </text:list-item>
          </text:list>
        </text:list-item>
      </text:list>
      <text:h text:style-name="Heading_20_2" text:outline-level="2"><text:bookmark-start text:name="__RefHeading___les_moyens_pedagogiques_utilises_7"/><text:bookmark-start text:name="les_moyens_pedagogiques_utilises"/>Les moyens pédagogiques utilisés<text:bookmark-end text:name="__RefHeading___les_moyens_pedagogiques_utilises_7"/><text:bookmark-end text:name="les_moyens_pedagogiques_utilises"/></text:h>
      <text:list text:style-name="List_20_1" text:continue-numbering="false">
        <text:list-item>
          <text:p text:style-name="List_20_1_Content_First"> Exploration des sujets à partir de questionnements de l'animateur</text:p>
          <text:list text:style-name="List_20_1">
            <text:list-item>
              <text:p text:style-name="List_20_1_Content"> Mise en forme de schéma ou grille de synthèse en groupe de travail</text:p>
            </text:list-item>
            <text:list-item>
              <text:p text:style-name="List_20_1_Content"> Restitution des travaux au collectif</text:p>
            </text:list-item>
            <text:list-item>
              <text:p text:style-name="List_20_1_Content"> Distribution d'un “corrigé” du schéma ou de la grille par l'animateur et discussions/annotations</text:p>
            </text:list-item>
          </text:list>
        </text:list-item>
        <text:list-item>
          <text:p text:style-name="List_20_1_Content"> Exercice de mise en pratique à partir des projets des stagiaires</text:p>
          <text:list text:style-name="List_20_1">
            <text:list-item>
              <text:p text:style-name="List_20_1_Content"> Réalisation individuelle ou par binôme, pendant ou entre les séances de formation</text:p>
            </text:list-item>
            <text:list-item>
              <text:p text:style-name="List_20_1_Content"> Présentation des livrables au collectif avec liste des astuces et difficultés éprouvées</text:p>
            </text:list-item>
            <text:list-item>
              <text:p text:style-name="List_20_1_Content"> Évaluation collective des livrables, suggestions d'améliorations et pistes de progression</text:p>
            </text:list-item>
          </text:list>
        </text:list-item>
        <text:list-item>
          <text:p text:style-name="List_20_1_Content_Last"> Quiz de fin de module avec auto-correction.</text:p>
        </text:list-item>
      </text:list>
      <text:h text:style-name="Heading_20_2" text:outline-level="2"><text:bookmark-start text:name="__RefHeading___les_moyens_logistiques_a_disposition_8"/><text:bookmark-start text:name="les_moyens_logistiques_a_disposition"/>Les moyens logistiques à disposition<text:bookmark-end text:name="__RefHeading___les_moyens_logistiques_a_disposition_8"/><text:bookmark-end text:name="les_moyens_logistiques_a_disposition"/></text:h>
      <text:list text:style-name="List_20_1" text:continue-numbering="false">
        <text:list-item>
          <text:p text:style-name="List_20_1_Content_First"> Support de formation pour chaque module. </text:p>
          <text:list text:style-name="List_20_1">
            <text:list-item>
              <text:p text:style-name="List_20_1_Content"> Projeté à l'écran par l'animateur</text:p>
            </text:list-item>
            <text:list-item>
              <text:p text:style-name="List_20_1_Content"> Transmis au format PDF aux participants en fin de module.</text:p>
            </text:list-item>
          </text:list>
        </text:list-item>
        <text:list-item>
          <text:p text:style-name="List_20_1_Content"> Accès a un environnement DokuWiki vierge mis en place lors de la formation</text:p>
        </text:list-item>
        <text:list-item>
          <text:p text:style-name="List_20_1_Content"> Accès à la documentation en ligne de DokuWiki </text:p>
        </text:list-item>
        <text:list-item>
          <text:p text:style-name="List_20_1_Content"> Fiches d'exercices</text:p>
          <text:list text:style-name="List_20_1">
            <text:list-item>
              <text:p text:style-name="List_20_1_Content"> Schéma ou grille de synthèse des concepts abordés à compléter ou à annoter</text:p>
            </text:list-item>
            <text:list-item>
              <text:p text:style-name="List_20_1_Content"> Création ou mise en forme de contenu à réaliser avec DokuWiki</text:p>
            </text:list-item>
            <text:list-item>
              <text:p text:style-name="List_20_1_Content"> Installation et d'utilisation de modules DokuWiki</text:p>
            </text:list-item>
            <text:list-item>
              <text:p text:style-name="List_20_1_Content_Last"> Quiz d'auto-évaluation</text:p>
            </text:list-item>
          </text:list>
        </text:list-item>
      </text:list>
      <text:h text:style-name="Heading_20_2" text:outline-level="2"><text:bookmark-start text:name="__RefHeading___quels_sont_les_plus_de_cette_formation _9"/><text:bookmark-start text:name="quels_sont_les_plus_de_cette_formation "/>Quels sont les plus de cette formation ?<text:bookmark-end text:name="__RefHeading___quels_sont_les_plus_de_cette_formation _9"/><text:bookmark-end text:name="quels_sont_les_plus_de_cette_formation "/></text:h>
      <text:p text:style-name="Text_20_body">Ayant vu naître l'informatique, et toujours pratiquant, l'animateur utilise quotidiennement DokuWiki pour ses besoins personnels et plusieurs associations.<text:line-break/>
Il donne une vision globale de l'architecture des wikis, des prérequis organisationnels au succès du projet. 
Avec les exercices pratiques, les questionnements et les travaux de groupe vous mettez en œuvre progressivement DokuWiki pour votre projet tout en acquérant les bases du fonctionnement et de l'utilisation du logiciel sans connaissance technique préalable.<text:line-break/>
Des fiches pratiques et des schémas explicatifs sont fournis.</text:p>
      <text:h text:style-name="Heading_20_2" text:outline-level="2"><text:bookmark-start text:name="__RefHeading___modalites_d_evaluation_de_la_formation_10"/><text:bookmark-start text:name="modalites_d_evaluation_de_la_formation"/>Modalités d'évaluation de la formation<text:bookmark-end text:name="__RefHeading___modalites_d_evaluation_de_la_formation_10"/><text:bookmark-end text:name="modalites_d_evaluation_de_la_formation"/></text:h>
      <text:list text:style-name="List_20_1" text:continue-numbering="false">
        <text:list-item>
          <text:p text:style-name="List_20_1_Content_First"> Avant la formation, questionnaire de positionnement</text:p>
        </text:list-item>
        <text:list-item>
          <text:p text:style-name="List_20_1_Content"> En début de formation, cadrage des objectifs et contraintes avec l'ensemble des participants</text:p>
        </text:list-item>
        <text:list-item>
          <text:p text:style-name="List_20_1_Content"> Au cours des modules, exercices en groupe</text:p>
        </text:list-item>
        <text:list-item>
          <text:p text:style-name="List_20_1_Content"> En fin de chaque module quiz d'auto-évaluation</text:p>
        </text:list-item>
        <text:list-item>
          <text:p text:style-name="List_20_1_Content_Last"> En fin de formation, questionnaire d'évaluation à chaud</text:p>
        </text:list-item>
      </text:list>
      <text:p text:style-name="Text_20_body">Si la formation est répartie sur plusieurs sessions :</text:p>
      <text:list text:style-name="List_20_1" text:continue-numbering="false">
        <text:list-item>
          <text:p text:style-name="List_20_1_Content_First"> Travaux pratiques à réaliser seul ou en binôme dans l'inter-session</text:p>
        </text:list-item>
        <text:list-item>
          <text:p text:style-name="List_20_1_Content"> Au début de chaque session, présentation des travaux réalisés, bilan des astuces et difficultés rencontrées.</text:p>
        </text:list-item>
        <text:list-item>
          <text:p text:style-name="List_20_1_Content_Last"> En fin de session, questionnaire d'évaluation à chaud</text:p>
        </text:list-item>
      </text:list>
      <text:h text:style-name="Heading_20_2" text:outline-level="2"><text:bookmark-start text:name="__RefHeading___lieu_de_la_formation_11"/><text:bookmark-start text:name="lieu_de_la_formation"/>Lieu de la formation<text:bookmark-end text:name="__RefHeading___lieu_de_la_formation_11"/><text:bookmark-end text:name="lieu_de_la_formation"/></text:h>
      <text:p text:style-name="Text_20_body">Nîmes, Alès, Gard, Occitanie, France entière sur demande.</text:p>
      <text:h text:style-name="Heading_20_2" text:outline-level="2"><text:bookmark-start text:name="__RefHeading___modalite_de_formation_12"/><text:bookmark-start text:name="modalite_de_formation"/>Modalité de formation<text:bookmark-end text:name="__RefHeading___modalite_de_formation_12"/><text:bookmark-end text:name="modalite_de_formation"/></text:h>
      <text:p text:style-name="Text_20_body">Intra-entreprise ou Inter-entreprise.</text:p>
      <text:h text:style-name="Heading_20_2" text:outline-level="2"><text:bookmark-start text:name="__RefHeading___type_de_formation_13"/><text:bookmark-start text:name="type_de_formation"/>Type de formation<text:bookmark-end text:name="__RefHeading___type_de_formation_13"/><text:bookmark-end text:name="type_de_formation"/></text:h>
      <text:p text:style-name="Text_20_body">Groupe de 4 à 8 personnes. Sur mesure.</text:p>
      <text:h text:style-name="Heading_20_2" text:outline-level="2"><text:bookmark-start text:name="__RefHeading___dates_14"/><text:bookmark-start text:name="dates"/>Dates<text:bookmark-end text:name="__RefHeading___dates_14"/><text:bookmark-end text:name="dates"/></text:h>
      <text:p text:style-name="Text_20_body">Sur demande.</text:p>
      <text:h text:style-name="Heading_20_1" text:outline-level="1"><text:bookmark-start text:name="__RefHeading___autres_contenus_relatifs_aux_formations_15"/><text:bookmark-start text:name="autres_contenus_relatifs_aux_formations"/>Autres contenus relatifs aux formations<text:bookmark-end text:name="__RefHeading___autres_contenus_relatifs_aux_formations_15"/><text:bookmark-end text:name="autres_contenus_relatifs_aux_formations"/></text:h>
      <text:list text:style-name="List_20_1" text:continue-numbering="false">
        <text:list-item>
          <text:p text:style-name="List_20_1_Content_First"><text:a xlink:type="simple" xlink:href="https://www.encom1.fr/doku.php/wiki/formations/choisir_et_utiliser_le_logiciel_qui_vous_convient" text:style-name="Internet_20_link" text:visited-style-name="Visited_20_Internet_20_Link">Choisir et utiliser le logiciel qui vous convient</text:a></text:p>
        </text:list-item>
        <text:list-item>
          <text:p text:style-name="List_20_1_Content"><text:a xlink:type="simple" xlink:href="https://www.encom1.fr/doku.php/wiki/formations/comprendre_et_maitriser_les_bases_de_l_informatique" text:style-name="Internet_20_link" text:visited-style-name="Visited_20_Internet_20_Link">Comprendre et maitriser les bases de l'informatique</text:a></text:p>
        </text:list-item>
        <text:list-item>
          <text:p text:style-name="List_20_1_Content"><text:a xlink:type="simple" xlink:href="https://www.encom1.fr/doku.php/wiki/formations/gerer_son_entreprise_avec_dolibarr" text:style-name="Internet_20_link" text:visited-style-name="Visited_20_Internet_20_Link">Gérer son association ou entreprise avec Dolibarr</text:a></text:p>
        </text:list-item>
        <text:list-item>
          <text:p text:style-name="List_20_1_Content"><text:a xlink:type="simple" xlink:href="https://www.encom1.fr/doku.php/wiki/formations/sommaire" text:style-name="Internet_20_link" text:visited-style-name="Visited_20_Internet_20_Link">L'offre de formation</text:a></text:p>
        </text:list-item>
        <text:list-item>
          <text:p text:style-name="List_20_1_Content"><text:a xlink:type="simple" xlink:href="https://www.encom1.fr/doku.php/wiki/formations/objectifs_pedagogiques" text:style-name="Internet_20_link" text:visited-style-name="Visited_20_Internet_20_Link">Objectifs pédagogiques</text:a></text:p>
        </text:list-item>
        <text:list-item>
          <text:p text:style-name="List_20_1_Content"><text:a xlink:type="simple" xlink:href="https://www.encom1.fr/doku.php/wiki/formations/analyser_unsiteweb" text:style-name="Internet_20_link" text:visited-style-name="Visited_20_Internet_20_Link">Questionnaire - Analyser un site web</text:a></text:p>
        </text:list-item>
        <text:list-item>
          <text:p text:style-name="List_20_1_Content"><text:a xlink:type="simple" xlink:href="https://www.encom1.fr/doku.php/wiki/formations/questionnaire_votre_entreprise" text:style-name="Internet_20_link" text:visited-style-name="Visited_20_Internet_20_Link">Questionnaire - Votre entreprise</text:a></text:p>
        </text:list-item>
        <text:list-item>
          <text:p text:style-name="List_20_1_Content_Last"><text:a xlink:type="simple" xlink:href="https://www.encom1.fr/doku.php/wiki/formations/positionnement_informatique" text:style-name="Internet_20_link" text:visited-style-name="Visited_20_Internet_20_Link">Questionnaire - Vous et l'informatique</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21::30:29</meta:creation-date>
    <dc:creator>Generated</dc:creator>
    <dc:date>2026-05-24T21::30:29</dc:date>
    <dc:language>en-US</dc:language>
    <meta:editing-cycles>1</meta:editing-cycles>
    <meta:editing-duration>PT0S</meta:editing-duration>
    <dc:title>wiki:formations:communiquer_et_cooperer_avec_dokuwiki</dc:title>
  </office:meta>
</office:document-meta>
</file>