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ormations:questionnaire_votre_entreprise"/><text:bookmark-start text:name="__RefHeading___questionnaire_-_votre_entreprise_1"/><text:bookmark-start text:name="questionnaire_-_votre_entreprise"/>Questionnaire - Votre entreprise<text:bookmark-end text:name="__RefHeading___questionnaire_-_votre_entreprise_1"/><text:bookmark-end text:name="questionnaire_-_votre_entreprise"/></text:h>
      <text:p text:style-name="Text_20_body">Décrivez votre projet !<text:line-break/>
Utilisez ce questionnaire pour faire un descriptif synthétique de votre projet d'entrepris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remplir ce formulaire <text:a xlink:type="simple" xlink:href="https://www.encom1.fr/doku.php/wiki/formations/positionnement_informatique_do_export_pdf" text:style-name="Internet_20_link" text:visited-style-name="Visited_20_Internet_20_Link">exportez la page en PDF</text:a> puis imprimez le document.</text:p></table:table-cell></table:table-row></table:table></draw:text-box></draw:frame></text:p>
      <text:h text:style-name="Heading_20_2" text:outline-level="2"><text:bookmark-start text:name="__RefHeading___vous_2"/><text:bookmark-start text:name="vous"/>Vous<text:bookmark-end text:name="__RefHeading___vous_2"/><text:bookmark-end text:name="vou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row><table:table-cell office:value-type="string" table:style-name="tablecell"><text:p text:style-name="tablealignleft"><text:span text:style-name="Strong_20_Emphasis">Prénom</text:span></text:p><text:p text:style-name="Horizontal_20_Line"/></table:table-cell><table:table-cell office:value-type="string" table:style-name="tablecell"><text:p text:style-name="tablealignleft"><text:span text:style-name="Strong_20_Emphasis">Nom</text:span></text:p><text:p text:style-name="Horizontal_20_Line"/></table:table-cell><table:table-cell office:value-type="string" table:style-name="tablecell"><text:p text:style-name="tablealignleft"><text:span text:style-name="Strong_20_Emphasis">Courriel</text:span></text:p><text:p text:style-name="Horizontal_20_Line"/></table:table-cell></table:table-row></table:table></table:table-cell></table:table-row></table:table></draw:text-box></draw:frame></text:p>
      <text:h text:style-name="Heading_20_2" text:outline-level="2"><text:bookmark-start text:name="__RefHeading___votre_situation_3"/><text:bookmark-start text:name="votre_situation"/>Votre situation<text:bookmark-end text:name="__RefHeading___votre_situation_3"/><text:bookmark-end text:name="votre_situation"/></text:h>
      <text:p text:style-name="Text_20_body"><draw:frame draw:style-name="PluginODTAutoStyle_Frame_17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Quelle est votre situation par rapport à l'emploi ? </text:p><text:p text:style-name="Horizontal_20_Line"/><text:p text:style-name="Horizontal_20_Line"/><text:p text:style-name="Horizontal_20_Line"/></table:table-cell></table:table-row></table:table></draw:text-box></draw:frame></text:p>
      <text:h text:style-name="Heading_20_2" text:outline-level="2"><text:bookmark-start text:name="__RefHeading___votre_projet_4"/><text:bookmark-start text:name="votre_projet"/>Votre projet<text:bookmark-end text:name="__RefHeading___votre_projet_4"/><text:bookmark-end text:name="votre_projet"/></text:h>
      <text:h text:style-name="Heading_20_3" text:outline-level="3"><text:bookmark-start text:name="__RefHeading___contexte_5"/><text:bookmark-start text:name="contexte"/>Contexte<text:bookmark-end text:name="__RefHeading___contexte_5"/><text:bookmark-end text:name="contexte"/></text:h>
      <text:p text:style-name="Text_20_body"><draw:frame draw:style-name="PluginODTAutoStyle_Frame_21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Décrivez le domaine d'activité, l'objet de l'entreprise :  </text:p><text:p text:style-name="Horizontal_20_Line"/><text:p text:style-name="Horizontal_20_Line"/><text:p text:style-name="Horizontal_20_Line"/></table:table-cell></table:table-row></table:table></draw:text-box></draw:frame></text:p>
      <text:h text:style-name="Heading_20_3" text:outline-level="3"><text:bookmark-start text:name="__RefHeading___points_fortsfaibles_6"/><text:bookmark-start text:name="points_fortsfaibles"/>Points forts / faibles<text:bookmark-end text:name="__RefHeading___points_fortsfaibles_6"/><text:bookmark-end text:name="points_fortsfaibles"/></text:h>
      <text:p text:style-name="Text_20_body"><draw:frame draw:style-name="PluginODTAutoStyle_Frame_25_text_frame" draw:name="Frame5" text:anchor-type="paragraph" svg:width="216.850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Décrivez les points forts du projet :  </text:p><text:p text:style-name="Horizontal_20_Line"/><text:p text:style-name="Horizontal_20_Line"/><text:p text:style-name="Horizontal_20_Line"/></table:table-cell></table:table-row></table:table></draw:text-box></draw:frame></text:p>
      <text:p text:style-name="Text_20_body"><draw:frame draw:style-name="PluginODTAutoStyle_Frame_29_text_frame" draw:name="Frame6" text:anchor-type="paragraph" svg:width="216.8505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Décrivez les points faibles du projet :  </text:p><text:p text:style-name="Horizontal_20_Line"/><text:p text:style-name="Horizontal_20_Line"/><text:p text:style-name="Horizontal_20_Line"/></table:table-cell></table:table-row></table:table></draw:text-box></draw:frame></text:p>
      <text:h text:style-name="Heading_20_3" text:outline-level="3"><text:bookmark-start text:name="__RefHeading___equipe_7"/><text:bookmark-start text:name="equipe"/>Équipe<text:bookmark-end text:name="__RefHeading___equipe_7"/><text:bookmark-end text:name="equipe"/></text:h>
      <text:p text:style-name="Text_20_body"><draw:frame draw:style-name="PluginODTAutoStyle_Frame_33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Qui sont les membres de l'équipe projet ?</text:p><text:p text:style-name="Horizontal_20_Line"/><text:p text:style-name="Horizontal_20_Line"/><text:p text:style-name="Horizontal_20_Line"/></table:table-cell></table:table-row></table:table></draw:text-box></draw:frame></text:p>
      <text:h text:style-name="Heading_20_3" text:outline-level="3"><text:bookmark-start text:name="__RefHeading___etat_actuel_8"/><text:bookmark-start text:name="etat_actuel"/>État actuel<text:bookmark-end text:name="__RefHeading___etat_actuel_8"/><text:bookmark-end text:name="etat_actuel"/></text:h>
      <text:p text:style-name="Text_20_body"><draw:frame draw:style-name="PluginODTAutoStyle_Frame_37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Quelle est la situation actuelle du projet ?</text:p><text:p text:style-name="Horizontal_20_Line"/><text:p text:style-name="Horizontal_20_Line"/><text:p text:style-name="Horizontal_20_Line"/></table:table-cell></table:table-row></table:table></draw:text-box></draw:frame></text:p>
      <text:p text:style-name="Text_20_body"><draw:frame draw:style-name="PluginODTAutoStyle_Frame_41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Quelles sont les objectifs et actions prévues sur les 6 prochains mois ?</text:p><text:p text:style-name="Horizontal_20_Line"/><text:p text:style-name="Horizontal_20_Line"/><text:p text:style-name="Horizontal_20_Line"/></table:table-cell></table:table-row></table:table></draw:text-box></draw:frame></text:p>
      <text:p text:style-name="Text_20_body"><draw:frame draw:style-name="PluginODTAutoStyle_Frame_45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Quelles difficultés pensez-vous rencontrer ? Pourquoi ? </text:p><text:p text:style-name="Horizontal_20_Line"/><text:p text:style-name="Horizontal_20_Line"/><text:p text:style-name="Horizontal_20_Line"/></table:table-cell></table:table-row></table:table></draw:text-box></draw:frame></text:p>
      <text:p text:style-name="Text_20_body">Merci d'avoir pris le temps de répondre à ce questionnaire.<text:line-break/>
Vous pouvez me le transmettre (après numérisation) en utilisant <text:a xlink:type="simple" xlink:href="https://www.encom1.fr/doku.php/contact" text:style-name="Internet_20_link" text:visited-style-name="Visited_20_Internet_20_Link">le formulaire de contact</text:a></text:p>
      <text:h text:style-name="Heading_20_1" text:outline-level="1"><text:bookmark-start text:name="__RefHeading___autres_contenus_relatifs_aux_formations_9"/><text:bookmark-start text:name="autres_contenus_relatifs_aux_formations"/>Autres contenus relatifs aux formations<text:bookmark-end text:name="__RefHeading___autres_contenus_relatifs_aux_formations_9"/><text:bookmark-end text:name="autres_contenus_relatifs_aux_formations"/></text:h>
      <text:list text:style-name="List_20_1" text:continue-numbering="false">
        <text:list-item>
          <text:p text:style-name="List_20_1_Content_First"><text:a xlink:type="simple" xlink:href="https://www.encom1.fr/doku.php/wiki/formations/choisir_et_utiliser_le_logiciel_qui_vous_convient" text:style-name="Internet_20_link" text:visited-style-name="Visited_20_Internet_20_Link">Choisir et utiliser le logiciel qui vous convient</text:a></text:p>
        </text:list-item>
        <text:list-item>
          <text:p text:style-name="List_20_1_Content"><text:a xlink:type="simple" xlink:href="https://www.encom1.fr/doku.php/wiki/formations/communiquer_et_cooperer_avec_dokuwiki" text:style-name="Internet_20_link" text:visited-style-name="Visited_20_Internet_20_Link">Communiquer et coopérer avec DokuWiki</text:a></text:p>
        </text:list-item>
        <text:list-item>
          <text:p text:style-name="List_20_1_Content"><text:a xlink:type="simple" xlink:href="https://www.encom1.fr/doku.php/wiki/formations/comprendre_et_maitriser_les_bases_de_l_informatique" text:style-name="Internet_20_link" text:visited-style-name="Visited_20_Internet_20_Link">Comprendre et maitriser les bases de l'informatique</text:a></text:p>
        </text:list-item>
        <text:list-item>
          <text:p text:style-name="List_20_1_Content"><text:a xlink:type="simple" xlink:href="https://www.encom1.fr/doku.php/wiki/formations/gerer_son_entreprise_avec_dolibarr" text:style-name="Internet_20_link" text:visited-style-name="Visited_20_Internet_20_Link">Gérer son association ou entreprise avec Dolibarr</text:a></text:p>
        </text:list-item>
        <text:list-item>
          <text:p text:style-name="List_20_1_Content"><text:a xlink:type="simple" xlink:href="https://www.encom1.fr/doku.php/wiki/formations/sommaire" text:style-name="Internet_20_link" text:visited-style-name="Visited_20_Internet_20_Link">L'offre de formation</text:a></text:p>
        </text:list-item>
        <text:list-item>
          <text:p text:style-name="List_20_1_Content"><text:a xlink:type="simple" xlink:href="https://www.encom1.fr/doku.php/wiki/formations/objectifs_pedagogiques" text:style-name="Internet_20_link" text:visited-style-name="Visited_20_Internet_20_Link">Objectifs pédagogiques</text:a></text:p>
        </text:list-item>
        <text:list-item>
          <text:p text:style-name="List_20_1_Content"><text:a xlink:type="simple" xlink:href="https://www.encom1.fr/doku.php/wiki/formations/analyser_unsiteweb" text:style-name="Internet_20_link" text:visited-style-name="Visited_20_Internet_20_Link">Questionnaire - Analyser un site web</text:a></text:p>
        </text:list-item>
        <text:list-item>
          <text:p text:style-name="List_20_1_Content_Last"><text:a xlink:type="simple" xlink:href="https://www.encom1.fr/doku.php/wiki/formations/positionnement_informatique" text:style-name="Internet_20_link" text:visited-style-name="Visited_20_Internet_20_Link">Questionnaire - Vous et l'informatiqu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1::17:11</meta:creation-date>
    <dc:creator>Generated</dc:creator>
    <dc:date>2026-05-24T21::17:11</dc:date>
    <dc:language>en-US</dc:language>
    <meta:editing-cycles>1</meta:editing-cycles>
    <meta:editing-duration>PT0S</meta:editing-duration>
    <dc:title>wiki:formations:questionnaire_votre_entreprise</dc:title>
  </office:meta>
</office:document-meta>
</file>