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umain"/><text:bookmark-start text:name="__RefHeading___humain_1"/><text:bookmark-start text:name="humain"/>Humain<text:bookmark-end text:name="__RefHeading___humain_1"/><text:bookmark-end text:name="humain"/></text:h>
      <text:p text:style-name="Text_20_body"><text:span text:style-name="Emphasis">Ce qui est humain, ce qui appartient à l'homme.</text:span><text:note text:id="ftn0" text:note-class="footnote"><text:note-citation text:label="1)">1)</text:note-citation><text:note-body><text:p text:style-name="Text_20_body">Source : <text:a xlink:type="simple" xlink:href="http://www.cnrtl.fr/lexicographie/Humain" text:style-name="Internet_20_link" text:visited-style-name="Visited_20_Internet_20_Link">http://www.cnrtl.fr/lexicographie/Humain</text:a> </text:p></text:note-body></text:note></text:p>
      <text:p text:style-name="Text_20_body"><text:span text:style-name="Emphasis">Dans un sens premier, l'adjectif relatif à l'<text:span text:style-name="Strong_20_Emphasis">être humain</text:span> est le nom vernaculaire de la lignée humaine, qui comprend l'espèce humaine actuelle nommée Homo sapiens, et dans un sens plus large à un terme évaluatif qui déploie cette acception dans le terme humanité.</text:span><text:note text:id="ftn1" text:note-class="footnote"><text:note-citation text:label="2)">2)</text:note-citation><text:note-body><text:p text:style-name="Text_20_body">Source : <text:a xlink:type="simple" xlink:href="https://fr.wikipedia.org/wiki/Humain" text:style-name="Internet_20_link" text:visited-style-name="Visited_20_Internet_20_Link">Humain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able:table table:style-name="Table_Quotation1">
        <table:table-column/>
        <table:table-row>
          <table:table-cell office:value-type="string" table:style-name="Cell_Quotation1">
            <text:p text:style-name="tablealignleft"> Un Balzac, un Proust ont atteint l'humain à travers la société de leur époque. Mauriac, Journal, 1950, p. 213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S'il n'y avait pas d'œil humain pour contempler cet horizon, ni d'oreilles pour entendre la mer assoupie, son murmure ne serait pas un hymne à la joie; les apparences ne contiennent d'humain que ce que nous y avons mis. Mauriac, Journal, 1937, p. 111.</text:p>
          </table:table-cell>
        </table:table-row>
      </table:table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’ère de l’Humain s'appelle l'<text:a xlink:type="simple" xlink:href="https://fr.wikipedia.org/wiki/anthropocène" text:style-name="Internet_20_link" text:visited-style-name="Visited_20_Internet_20_Link">anthropocène</text:a>.<text:line-break/>
En développant le capitalisme et la marchandisation de la nature, l'humain s'est déconnecté de l'écosystème planétaire, commettant un écocide général.<text:line-break/>
S'il veut survivre, l'humain devra bouleverser sa manière d'habiter la terre. 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www.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25:25</meta:creation-date>
    <dc:creator>Generated</dc:creator>
    <dc:date>2026-05-24T20::25:25</dc:date>
    <dc:language>en-US</dc:language>
    <meta:editing-cycles>1</meta:editing-cycles>
    <meta:editing-duration>PT0S</meta:editing-duration>
    <dc:title>wiki:humain</dc:title>
  </office:meta>
</office:document-meta>
</file>