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ncom1.fr/doku.php/wiki/inventaire/image" text:style-name="Internet_20_link" text:visited-style-name="Visited_20_Internet_20_Link">image</text:a></text:p>
      <text:h text:style-name="Heading_20_1" text:outline-level="1"><text:bookmark text:name="wiki:inventaire:z_template"/><text:bookmark-start text:name="__RefHeading___titre_1"/><text:bookmark-start text:name="titre"/>@@Titre@@<text:bookmark-end text:name="__RefHeading___titre_1"/><text:bookmark-end text:name="titre"/></text:h>
      <text:p text:style-name="Text_20_body">—- dataentry item —-
Description : @@description@@
Usage            : @@usage@@
Quantité             : @@qte@@
type_hidden          : item</text:p>
      <text:p text:style-name="Horizontal_20_Line"/>
      <text:p text:style-name="Text_20_body"><text:a xlink:type="simple" xlink:href="https://www.encom1.fr/doku.php/wiki/inventaire/sommaire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6::10:56</meta:creation-date>
    <dc:creator>Generated</dc:creator>
    <dc:date>2026-05-24T06::10:56</dc:date>
    <dc:language>en-US</dc:language>
    <meta:editing-cycles>1</meta:editing-cycles>
    <meta:editing-duration>PT0S</meta:editing-duration>
    <dc:title>wiki:inventaire:z_template</dc:title>
  </office:meta>
</office:document-meta>
</file>