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astListParagraph_List_20_1_Content_First"> <text:a xlink:type="simple" xlink:href="https://www.encom1.fr/doku.php/wiki/logiciels/dokuwiki/extensions_installees" text:style-name="Internet_20_link" text:visited-style-name="Visited_20_Internet_20_Link">Extensions Install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4::16:43</meta:creation-date>
    <dc:creator>Generated</dc:creator>
    <dc:date>2026-05-24T14::16:43</dc:date>
    <dc:language>en-US</dc:language>
    <meta:editing-cycles>1</meta:editing-cycles>
    <meta:editing-duration>PT0S</meta:editing-duration>
    <dc:title>wiki:logiciels:dokuwiki:extensions:ebook:test</dc:title>
  </office:meta>
</office:document-meta>
</file>