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ogiciels:framaforms"/><text:bookmark-start text:name="__RefHeading___framaforms_1"/><text:bookmark-start text:name="framaforms"/>Framaforms<text:bookmark-end text:name="__RefHeading___framaforms_1"/><text:bookmark-end text:name="framaforms"/></text:h>
      <text:p text:style-name="Text_20_body">Framaforms est un service en ligne libre, gratuit, sans publicité et respectueux de vos données permettant de générer des formulaires (sondages, enquêtes, pétitions, etc.).
Ce service (et bien d'autres) vous est proposé par l'association Framasoft, dans le cadre de sa campagne « Dégooglisons Internet ».</text:p>
      <text:p text:style-name="Text_20_body">Site de référence : <text:a xlink:type="simple" xlink:href="https://framaforms.org" text:style-name="Internet_20_link" text:visited-style-name="Visited_20_Internet_20_Link">https://framaforms.org</text:a></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Pas d'installation, il s'agit d'un service en ligne.</text:p>
      <text:h text:style-name="Heading_20_2" text:outline-level="2"><text:bookmark-start text:name="__RefHeading___utilisation_3"/><text:bookmark-start text:name="utilisation"/>Utilisation<text:bookmark-end text:name="__RefHeading___utilisation_3"/><text:bookmark-end text:name="utilisation"/></text:h>
      <text:p text:style-name="Text_20_body">Semblable au service équivalent de Google.</text:p>
      <text:p text:style-name="Text_20_body">Une URL unique est associée à chaque formulaire en ligne et peut être partagée pour obtenir des réponses. </text:p>
      <text:h text:style-name="Heading_20_2" text:outline-level="2"><text:bookmark-start text:name="__RefHeading___administration_4"/><text:bookmark-start text:name="administration"/>Administration<text:bookmark-end text:name="__RefHeading___administration_4"/><text:bookmark-end text:name="administration"/></text:h>
      <text:p text:style-name="Text_20_body">Il est nécessaire de créer un compte pour administrer des formulaires. </text:p>
      <text:p text:style-name="Text_20_body">Mes formulaires sont ici : <text:a xlink:type="simple" xlink:href="https://framaforms.org/user/116675/forms" text:style-name="Internet_20_link" text:visited-style-name="Visited_20_Internet_20_Link">https://framaforms.org/user/116675/forms</text:a></text:p>
      <text:p text:style-name="Horizontal_20_Line"/>
      <text:p text:style-name="Text_20_body"><text:a xlink:type="simple" xlink:href="https://www.encom1.fr/doku.php/wiki/logiciel" text:style-name="Internet_20_link" text:visited-style-name="Visited_20_Internet_20_Link">Retour aux logiciel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4T06::00:39</meta:creation-date>
    <dc:creator>Generated</dc:creator>
    <dc:date>2026-05-24T06::00:39</dc:date>
    <dc:language>en-US</dc:language>
    <meta:editing-cycles>1</meta:editing-cycles>
    <meta:editing-duration>PT0S</meta:editing-duration>
    <dc:title>wiki:logiciels:framaforms</dc:title>
  </office:meta>
</office:document-meta>
</file>