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grisbi"/><text:bookmark-start text:name="__RefHeading___grisbi_1"/><text:bookmark-start text:name="grisbi"/>Grisbi<text:bookmark-end text:name="__RefHeading___grisbi_1"/><text:bookmark-end text:name="grisbi"/></text:h>
      <text:p text:style-name="Text_20_body">Gérer sa comptabilité personnelle en partie simple avec un logiciel open-source.</text:p>
      <text:p text:style-name="Text_20_body">Site de référence : <text:a xlink:type="simple" xlink:href="https://www.grisbi.org/" text:style-name="Internet_20_link" text:visited-style-name="Visited_20_Internet_20_Link">https://www.grisbi.org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sur un ordinateur Linux, Windows ou Mac OS.<text:line-break/>
Vous pouvez télécharger le logiciel ici : <text:a xlink:type="simple" xlink:href="http://www.grisbi.org/post/T%C3%A9l%C3%A9chargement" text:style-name="Internet_20_link" text:visited-style-name="Visited_20_Internet_20_Link">http://www.grisbi.org/post/T%C3%A9l%C3%A9chargement</text:a></text:p>
      <text:p text:style-name="Text_20_body">Pour ma part je l'utilise depuis 10 ans, actuellement sur Ubuntu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facile d'utilisation. 
Un manuel utilisateur complet est fourni et accessible à partir du logiciel.
Voici un extrait du manuel.</text:p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h text:style-name="Heading_20_4" text:outline-level="4"><text:bookmark-start text:name="__RefHeading___ce_que_grisbi_sait_faire_5"/><text:bookmark-start text:name="ce_que_grisbi_sait_faire"/>Ce que Grisbi sait faire<text:bookmark-end text:name="__RefHeading___ce_que_grisbi_sait_faire_5"/><text:bookmark-end text:name="ce_que_grisbi_sait_faire"/></text:h>
      <text:list text:style-name="List_20_1" text:continue-numbering="false">
        <text:list-item>
          <text:p text:style-name="List_20_1_Content_First"> Logiciel développé par des Français, donc en totale conformité avec la logique française de la comptabilité</text:p>
        </text:list-item>
        <text:list-item>
          <text:p text:style-name="List_20_1_Content">     Interface simple et intuitive, avec commande d’affichage plein écran</text:p>
        </text:list-item>
        <text:list-item>
          <text:p text:style-name="List_20_1_Content">     Gestion multi-comptes et multi-utilisateurs</text:p>
        </text:list-item>
        <text:list-item>
          <text:p text:style-name="List_20_1_Content">     Gestion des paramètres locaux (dates, séparateurs décimal et des milliers)</text:p>
        </text:list-item>
        <text:list-item>
          <text:p text:style-name="List_20_1_Content">     Comptes bancaires, de caisse, d’actif et de passif</text:p>
        </text:list-item>
        <text:list-item>
          <text:p text:style-name="List_20_1_Content">     Gestion multi-devises, avec prise en charge des taux de change et des frais de change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Description des opérations avec : date, date de valeur, exercice, tiers, montant, devise, catégorie et sous-catégorie, imputation et sous-imputation budgétaires (permettant de tenir une comptabilité analytique), remarque, numéro d’écriture (attribué par Grisbi), numéro de pièce comptable, références bancaires</text:p>
        </text:list-item>
        <text:list-item>
          <text:p text:style-name="List_20_1_Content">     Auto-complètement des tiers, catégories et imputations budgétaires avec rappel automatique des opérations et des sous-opérations pour un tiers donné</text:p>
        </text:list-item>
        <text:list-item>
          <text:p text:style-name="List_20_1_Content">     Option d’effacement des champs Crédit et Débit pour l’auto-complètement</text:p>
        </text:list-item>
        <text:list-item>
          <text:p text:style-name="List_20_1_Content">     Calcul du solde en fonction de la date de l’opération ou de sa date de valeur</text:p>
        </text:list-item>
        <text:list-item>
          <text:p text:style-name="List_20_1_Content">     Virement entre comptes, y compris de devises différentes, avec contre-écriture automatique</text:p>
        </text:list-item>
        <text:list-item>
          <text:p text:style-name="List_20_1_Content">     Planification d’opérations avec validation automatique ou manuelle</text:p>
        </text:list-item>
        <text:list-item>
          <text:p text:style-name="List_20_1_Content">     Surveillance des échéances</text:p>
        </text:list-item>
        <text:list-item>
          <text:p text:style-name="List_20_1_Content">     Déplacement et clonage des opérations</text:p>
        </text:list-item>
        <text:list-item>
          <text:p text:style-name="List_20_1_Content">     Clonage des opérations planifiées</text:p>
        </text:list-item>
        <text:list-item>
          <text:p text:style-name="List_20_1_Content">     Colorisation des débits dans l’échancier</text:p>
        </text:list-item>
        <text:list-item>
          <text:p text:style-name="List_20_1_Content">     Analyse et rapports financiers grâce au puissant module de génération d’états</text:p>
        </text:list-item>
        <text:list-item>
          <text:p text:style-name="List_20_1_Content">     Plusieurs états pré-formatés disponibles et personnalisables</text:p>
        </text:list-item>
        <text:list-item>
          <text:p text:style-name="List_20_1_Content">     Tiers virtuels créés par les états</text:p>
        </text:list-item>
        <text:list-item>
          <text:p text:style-name="List_20_1_Content">     Impression des états</text:p>
        </text:list-item>
        <text:list-item>
          <text:p text:style-name="List_20_1_Content">     Simulation de crédits et tableaux d’amortissement avec impression et export des données</text:p>
        </text:list-item>
        <text:list-item>
          <text:p text:style-name="List_20_1_Content">     Budget prévisionnel avec graphiques sur les prévisions et les données historiques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Comptabilité d’association avec plan comptable</text:p>
        </text:list-item>
        <text:list-item>
          <text:p text:style-name="List_20_1_Content">     Ordre d’affichage des comptes par glisser/déposer dans la liste des comptes</text:p>
        </text:list-item>
        <text:list-item>
          <text:p text:style-name="List_20_1_Content">     Import de fichiers aux formats QIF, OFX, Gnucash ou CSV</text:p>
        </text:list-item>
        <text:list-item>
          <text:p text:style-name="List_20_1_Content">     Import de fichiers de catégories dans les imputations budgétaires</text:p>
        </text:list-item>
        <text:list-item>
          <text:p text:style-name="List_20_1_Content">     Export de fichiers aux formats QIF ou CSV</text:p>
        </text:list-item>
        <text:list-item>
          <text:p text:style-name="List_20_1_Content">     Icônes personnalisées dans le fichier de comptes</text:p>
        </text:list-item>
        <text:list-item>
          <text:p text:style-name="List_20_1_Content">     Icône de Grisbi au format SVG</text:p>
        </text:list-item>
        <text:list-item>
          <text:p text:style-name="List_20_1_Content">     Encore plus de menus contextuels sur le bouton droit de la souris (panneau de navigation)</text:p>
        </text:list-item>
        <text:list-item>
          <text:p text:style-name="List_20_1_Content_Last">     Nombreux raccourcis-clavier pour une bonne ergonomie </text:p>
        </text:list-item>
      </text:list>
      <text:h text:style-name="Heading_20_4" text:outline-level="4"><text:bookmark-start text:name="__RefHeading___ce_que_grisbi_ne_sait_pas_encore_faire_6"/><text:bookmark-start text:name="ce_que_grisbi_ne_sait_pas_encore_faire"/>Ce que Grisbi ne sait pas encore faire<text:bookmark-end text:name="__RefHeading___ce_que_grisbi_ne_sait_pas_encore_faire_6"/><text:bookmark-end text:name="ce_que_grisbi_ne_sait_pas_encore_faire"/></text:h>
      <text:list text:style-name="List_20_1" text:continue-numbering="false">
        <text:list-item>
          <text:p text:style-name="List_20_1_Content_First">     La ventilation automatique des remboursements d’emprunt</text:p>
        </text:list-item>
        <text:list-item>
          <text:p text:style-name="List_20_1_Content_Last">     Le rapprochement par Internet </text:p>
        </text:list-item>
      </text:list>
      <text:h text:style-name="Heading_20_2" text:outline-level="2"><text:bookmark-start text:name="__RefHeading___administration_7"/><text:bookmark-start text:name="administration"/>Administration<text:bookmark-end text:name="__RefHeading___administration_7"/><text:bookmark-end text:name="administration"/></text:h>
      <text:p text:style-name="Text_20_body">Un panneau de configuration permet de gérer l'ensemble des paramètres de fonctionnement du logiciel.<text:line-break/>
Ce panneau est accessible via le menu principal option :Éditions » Préférences. <text:line-break/>
Il est documenté dans le manuel d'aide au chapitre 22.</text:p>
      <text:h text:style-name="Heading_20_2" text:outline-level="2"><text:bookmark-start text:name="__RefHeading___developpement_8"/><text:bookmark-start text:name="developpement"/>Développement<text:bookmark-end text:name="__RefHeading___developpement_8"/><text:bookmark-end text:name="developpement"/></text:h>
      <text:p text:style-name="Text_20_body">Il est possible de contribuer au logiciel ici :<text:a xlink:type="simple" xlink:href="https://github.com/grisbi/grisbi" text:style-name="Internet_20_link" text:visited-style-name="Visited_20_Internet_20_Link">https://github.com/grisbi/grisbi</text:a></text:p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4::17:53</meta:creation-date>
    <dc:creator>Generated</dc:creator>
    <dc:date>2026-05-24T04::17:53</dc:date>
    <dc:language>en-US</dc:language>
    <meta:editing-cycles>1</meta:editing-cycles>
    <meta:editing-duration>PT0S</meta:editing-duration>
    <dc:title>wiki:logiciels:grisbi</dc:title>
  </office:meta>
</office:document-meta>
</file>