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logicieltpl"/><text:bookmark-start text:name="__RefHeading___nom_1"/><text:bookmark-start text:name="nom"/>@@Nom@@<text:bookmark-end text:name="__RefHeading___nom_1"/><text:bookmark-end text:name="nom"/></text:h>
      <text:p text:style-name="Text_20_body">@@Usage@@</text:p>
      <text:p text:style-name="Text_20_body">Site de référence : @@Site de référence@@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5:59</meta:creation-date>
    <dc:creator>Generated</dc:creator>
    <dc:date>2026-05-24T20::15:59</dc:date>
    <dc:language>en-US</dc:language>
    <meta:editing-cycles>1</meta:editing-cycles>
    <meta:editing-duration>PT0S</meta:editing-duration>
    <dc:title>wiki:logiciels:logicieltpl</dc:title>
  </office:meta>
</office:document-meta>
</file>