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mailman"/><text:bookmark-start text:name="__RefHeading___mailman_1"/><text:bookmark-start text:name="mailman"/>MailMan<text:bookmark-end text:name="__RefHeading___mailman_1"/><text:bookmark-end text:name="mailman"/></text:h>
      <text:p text:style-name="Text_20_body">Logiciel libre pour la gestion de listes de diffusion.</text:p>
      <text:p text:style-name="Text_20_body">Site de référence : <text:a xlink:type="simple" xlink:href="http://www.list.org/" text:style-name="Internet_20_link" text:visited-style-name="Visited_20_Internet_20_Link">http://www.list.org/</text:a> <text:line-break/>
Documentation : <text:a xlink:type="simple" xlink:href="https://wiki.list.org/DOC/Home" text:style-name="Internet_20_link" text:visited-style-name="Visited_20_Internet_20_Link">https://wiki.list.org/DOC/Home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est pré-installé sur tout hébergement <text:a xlink:type="simple" xlink:href="https://o2Switch.net" text:style-name="Internet_20_link" text:visited-style-name="Visited_20_Internet_20_Link">o2Switch</text:a>.<text:line-break/>
Il suffit d'utiliser la console <text:a xlink:type="simple" xlink:href="https://www.encom1.fr/doku.php/wiki/logiciels/cpanel" text:style-name="Internet_20_link" text:visited-style-name="Visited_20_Internet_20_Link">cPanel</text:a>, options Email &gt; <text:a xlink:type="simple" xlink:href="https://www.encom1.fr/doku.php/wiki/logiciels/cpanel/listes_de_diffusion" text:style-name="Internet_20_link" text:visited-style-name="Visited_20_Internet_20_Link">Liste de diffusion</text:a>.</text:p>
      <text:p text:style-name="Text_20_body">Si vous souhaitez installer le logiciel sur une autre plate-forme voici <text:a xlink:type="simple" xlink:href="http://list.org/mailman-install/" text:style-name="Internet_20_link" text:visited-style-name="Visited_20_Internet_20_Link">le manuel d'installation</text:a>. 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Voici la <text:a xlink:type="simple" xlink:href="https://wiki.list.org/DOC/Mailman%202.1%20Members%20Manual" text:style-name="Internet_20_link" text:visited-style-name="Visited_20_Internet_20_Link">documentation officielle de l'abonné</text:a>, ce manuel est en anglais. 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Voici la <text:a xlink:type="simple" xlink:href="https://wiki.list.org/DOC/Mailman%202.1%20List%20Administrators%20Manual" text:style-name="Internet_20_link" text:visited-style-name="Visited_20_Internet_20_Link">documentation officielle de l'administrateur de liste</text:a>, celle-ci est en anglais.</text:p>
      <text:p text:style-name="Text_20_body">Dans cette page vous trouverez les consignes importantes qui s'appliquent sur une plate-forme o2switch.</text:p>
      <text:h text:style-name="Heading_20_3" text:outline-level="3"><text:bookmark-start text:name="__RefHeading___interface_d_administration_5"/><text:bookmark-start text:name="interface_d_administration"/>Interface d'administration<text:bookmark-end text:name="__RefHeading___interface_d_administration_5"/><text:bookmark-end text:name="interface_d_administration"/></text:h>
      <text:p text:style-name="Text_20_body">L'écran d'administration comporte 3 zones (de haut en bas) :</text:p>
      <text:list text:style-name="Numbering_20_1" text:continue-numbering="false">
        <text:list-item>
          <text:p text:style-name="Numbering_20_1_Content_First"> Le titre de la page de configuration en cours</text:p>
        </text:list-item>
        <text:list-item>
          <text:p text:style-name="Numbering_20_1_Content"> La liste des pages de configuration et l'option de déconnexion.</text:p>
        </text:list-item>
        <text:list-item>
          <text:p text:style-name="Numbering_20_1_Content"> Le formulaire de la page de configuration en cours</text:p>
        </text:list-item>
        <text:list-item>
          <text:p text:style-name="Numbering_20_1_Content_Last"> Une série de liens d'administration</text:p>
        </text:list-item>
      </text:list>
      <text:p text:style-name="Text_20_body">C'est à partir de cet écran que l'on doit procéder aux opérations ci-après.</text:p>
      <text:h text:style-name="Heading_20_3" text:outline-level="3"><text:bookmark-start text:name="__RefHeading___configuration_initiale_6"/><text:bookmark-start text:name="configuration_initiale"/>Configuration initiale<text:bookmark-end text:name="__RefHeading___configuration_initiale_6"/><text:bookmark-end text:name="configuration_initiale"/></text:h>
      <text:p text:style-name="Text_20_body">Il s'agit des opérations minimales à réaliser sur l'interface une fois la liste créée.</text:p>
      <text:h text:style-name="Heading_20_4" text:outline-level="4"><text:bookmark-start text:name="__RefHeading___passer_en_langue_francaise_7"/><text:bookmark-start text:name="passer_en_langue_francaise"/>Passer en langue française<text:bookmark-end text:name="__RefHeading___passer_en_langue_francaise_7"/><text:bookmark-end text:name="passer_en_langue_francaise"/></text:h>
      <text:p text:style-name="Text_20_body">Par défaut la liste est configurée pour l'anglais. Pour la passer en français.</text:p>
      <text:list text:style-name="Numbering_20_1" text:continue-numbering="false">
        <text:list-item>
          <text:p text:style-name="Numbering_20_1_Content_First"> Sélectionner la page <text:span text:style-name="Source_20_Text">Language options</text:span></text:p>
        </text:list-item>
        <text:list-item>
          <text:p text:style-name="Numbering_20_1_Content"> Pour la liste <text:span text:style-name="Source_20_Text">Languages supported by this list</text:span>, cocher l'option <text:span text:style-name="Source_20_Text">French</text:span></text:p>
        </text:list-item>
        <text:list-item>
          <text:p text:style-name="Numbering_20_1_Content"> Validez avec le bouton <text:span text:style-name="Source_20_Text">Submit Your Change</text:span> en bas du formulaire</text:p>
        </text:list-item>
        <text:list-item>
          <text:p text:style-name="Numbering_20_1_Content"> Ouvrez la boite d'options <text:span text:style-name="Source_20_Text">Default language for this list</text:span>, sélectionner l'option <text:span text:style-name="Source_20_Text">French</text:span></text:p>
        </text:list-item>
        <text:list-item>
          <text:p text:style-name="Numbering_20_1_Content"> Validez avec le bouton <text:span text:style-name="Source_20_Text">Submit Your Change</text:span> en bas du formulaire</text:p>
        </text:list-item>
        <text:list-item>
          <text:p text:style-name="Numbering_20_1_Content_Last"> L'interface s'affiche maintenant en français</text:p>
        </text:list-item>
      </text:list>
      <text:h text:style-name="Heading_20_4" text:outline-level="4"><text:bookmark-start text:name="__RefHeading___valider_la_taille_des_messages_8"/><text:bookmark-start text:name="valider_la_taille_des_messages"/>Valider la taille des messages<text:bookmark-end text:name="__RefHeading___valider_la_taille_des_messages_8"/><text:bookmark-end text:name="valider_la_taille_des_messages"/></text:h>
      <text:list text:style-name="Numbering_20_1" text:continue-numbering="false">
        <text:list-item>
          <text:p text:style-name="Numbering_20_1_Content_First"> Sélectionner la page <text:span text:style-name="Source_20_Text">Options Générales</text:span></text:p>
        </text:list-item>
        <text:list-item>
          <text:p text:style-name="Numbering_20_1_Content"> En bas de formulaire repérer le paramètre <text:span text:style-name="Source_20_Text">Taille maximale en kilo-octets (ko) du corps d'un message</text:span>,<text:line-break/>les messages sont limités à 40 (Ko), modifier cette taille à votre convenance ou spécifiez 0 pour illimitée.</text:p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4" text:outline-level="4"><text:bookmark-start text:name="__RefHeading___decrire_la_liste_9"/><text:bookmark-start text:name="decrire_la_liste"/>Décrire la liste<text:bookmark-end text:name="__RefHeading___decrire_la_liste_9"/><text:bookmark-end text:name="decrire_la_liste"/></text:h>
      <text:list text:style-name="Numbering_20_1" text:continue-numbering="false">
        <text:list-item>
          <text:p text:style-name="Numbering_20_1_Content_First"> Sélectionner la page <text:span text:style-name="Source_20_Text">Options Générales</text:span></text:p>
        </text:list-item>
        <text:list-item>
          <text:p text:style-name="Numbering_20_1_Content"> Au paramètre 4 <text:span text:style-name="Source_20_Text">Une phrase courte identifiant cette liste</text:span>, <text:line-break/>entrez une description du type : <text:span text:style-name="Emphasis">Informations des abonnés au site Encom1.fr</text:span><text:note text:id="ftn0" text:note-class="footnote"><text:note-citation text:label="1)">1)</text:note-citation><text:note-body><text:p text:style-name="Text_20_body">nature des messages, public, origine</text:p></text:note-body></text:note></text:p>
        </text:list-item>
        <text:list-item>
          <text:p text:style-name="Numbering_20_1_Content"> au paramètre suivant “Une description introductive - quelques paragraphes - à propos de la liste” <text:line-break/>entrez les règles d'utilisation de la liste, par exemple :</text:p>
          <text:list text:style-name="Numbering_20_1">
            <text:list-item>
              <text:p text:style-name="Numbering_20_1_Content"> Cette liste sert à diffuser des annonces aux abonnés du site. Les annonces doivent :</text:p>
              <text:list text:style-name="Numbering_20_1">
                <text:list-item>
                  <text:p text:style-name="Numbering_20_1_Content"> être relatives à l'objet du site</text:p>
                </text:list-item>
                <text:list-item>
                  <text:p text:style-name="Numbering_20_1_Content"> ne contenir aucune publicité commerciale</text:p>
                </text:list-item>
                <text:list-item>
                  <text:p text:style-name="Numbering_20_1_Content"> être relative à l'activité de l'expéditeur.</text:p>
                </text:list-item>
                <text:list-item>
                  <text:p text:style-name="Numbering_20_1_Content"> ne pas provenir d'une autre liste de diffusion</text:p>
                </text:list-item>
              </text:list>
            </text:list-item>
          </text:list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4" text:outline-level="4"><text:bookmark-start text:name="__RefHeading___options_de_confidentialite_10"/><text:bookmark-start text:name="options_de_confidentialite"/>Options de confidentialité<text:bookmark-end text:name="__RefHeading___options_de_confidentialite_10"/><text:bookmark-end text:name="options_de_confidentialite"/></text:h>
      <text:list text:style-name="Numbering_20_1" text:continue-numbering="false">
        <text:list-item>
          <text:p text:style-name="Numbering_20_1_Content_First"> Sélectionner la page <text:span text:style-name="Source_20_Text">Options de confidentialité</text:span></text:p>
        </text:list-item>
        <text:list-item>
          <text:p text:style-name="Numbering_20_1_Content"> Au paramètre <text:span text:style-name="Source_20_Text">Afficher cette liste lorsqu'on demande les listes hébergées par cette machine</text:span>, <text:line-break/>sélectionnez OUI (liste publique) ou NON (liste privée).</text:p>
        </text:list-item>
        <text:list-item>
          <text:p text:style-name="Numbering_20_1_Content"> AU paramètre “Qui peut voir la liste des abonnés”, <text:line-break/>cochez <text:span text:style-name="Source_20_Text">Uniquement l'administrateur</text:span> pour une sécurité maximale.</text:p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3" text:outline-level="3"><text:bookmark-start text:name="__RefHeading___personnaliser_l_interface_publique_11"/><text:bookmark-start text:name="personnaliser_l_interface_publique"/>Personnaliser l'interface publique<text:bookmark-end text:name="__RefHeading___personnaliser_l_interface_publique_11"/><text:bookmark-end text:name="personnaliser_l_interface_publique"/></text:h>
      <text:p text:style-name="Text_20_body">Cette option permet de personnaliser les fichiers HTML ou texte qui présentent la liste de diffusion et constituent l'interface avec les utilisateurs. </text:p>
      <text:h text:style-name="Heading_20_3" text:outline-level="3"><text:bookmark-start text:name="__RefHeading___gestion_des_abonnes_12"/><text:bookmark-start text:name="gestion_des_abonnes"/>Gestion des abonnés<text:bookmark-end text:name="__RefHeading___gestion_des_abonnes_12"/><text:bookmark-end text:name="gestion_des_abonnes"/></text:h>
      <text:p text:style-name="Text_20_body">Pour importer des abonnées il faut utiliser la syntaxe suivante :</text:p>
      <text:p text:style-name="Preformatted_20_Text">adresse.courriel@nomdomaine.extension ( prénom nom )</text:p>
      <text:p text:style-name="Horizontal_20_Line"/>
      <text:p text:style-name="Text_20_body"><text:a xlink:type="simple" xlink:href="https://www.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3::39:31</meta:creation-date>
    <dc:creator>Generated</dc:creator>
    <dc:date>2026-05-24T03::39:31</dc:date>
    <dc:language>en-US</dc:language>
    <meta:editing-cycles>1</meta:editing-cycles>
    <meta:editing-duration>PT0S</meta:editing-duration>
    <dc:title>wiki:logiciels:mailman</dc:title>
  </office:meta>
</office:document-meta>
</file>