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rainloop"/><text:bookmark-start text:name="__RefHeading___rainloop_1"/><text:bookmark-start text:name="rainloop"/>RainLoop<text:bookmark-end text:name="__RefHeading___rainloop_1"/><text:bookmark-end text:name="rainloop"/></text:h>
      <text:p text:style-name="Text_20_body">Un client de messagerie hébergé sur un serveur Web.<text:line-break/>
Vous permet de gérer tout vos courriels à partir d'une interface unique et accessible sur PC, tablettes et mobiles.</text:p>
      <text:p text:style-name="Text_20_body">Site de référence : <text:a xlink:type="simple" xlink:href="https://www.rainloop.net/" text:style-name="Internet_20_link" text:visited-style-name="Visited_20_Internet_20_Link">https://www.rainloop.net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lle se réalise facilement avec <text:a xlink:type="simple" xlink:href="https://www.encom1.fr/doku.php/wiki/logiciels/softaculous" text:style-name="Internet_20_link" text:visited-style-name="Visited_20_Internet_20_Link">Softaculous</text:a> sur un hébergement <text:a xlink:type="simple" xlink:href="https://o2Switch.fr" text:style-name="Internet_20_link" text:visited-style-name="Visited_20_Internet_20_Link">o2Switch</text:a>.<text:line-break/>
Sinon il est possible de la faire manuellement en suivant les instructions ici : <text:a xlink:type="simple" xlink:href="https://www.rainloop.net/docs/installation/" text:style-name="Internet_20_link" text:visited-style-name="Visited_20_Internet_20_Link">https://www.rainloop.net/docs/installation/</text:a></text:p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l'installation, il est important de se connecter sur l'interface d'<text:a xlink:type="simple" xlink:href="#__RefHeading___administration_4" text:style-name="Local_20_link" text:visited-style-name="Visited_20_Local_20_Link">administration</text:a> pour configurer les <text:span text:style-name="Strong_20_Emphasis">domaines autorisés</text:span>.<text:line-break/>
En effet cet outil est un client léger, il ne stocke aucun courriel et se contente de dialoguer avec les serveurs IMAP et SMTP qui hébergent vos adresses courriel.</text:p></table:table-cell></table:table-row></table:table></draw:text-box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interface est simple et intuitive à comprendre.<text:line-break/>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Pour accéder à l'interface d’administration du serveur ajouter <text:span text:style-name="Source_20_Text">?admin</text:span> à l'URL du serveur.<text:line-break/></text:p>
      <text:p text:style-name="Text_20_body">La documentation officielle, très succincte, est ici : <text:a xlink:type="simple" xlink:href="https://www.rainloop.net/docs/configuration/" text:style-name="Internet_20_link" text:visited-style-name="Visited_20_Internet_20_Link">https://www.rainloop.net/docs/configuration/</text:a></text:p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Text_20_body">Il n'existe aujourd'hui pas de documentation disponible sur le développement de modules complémentaires (plugin).<text:line-break/>
Toute l'information à ce propos se trouve ici : <text:a xlink:type="simple" xlink:href="https://www.rainloop.net/docs/plugins/" text:style-name="Internet_20_link" text:visited-style-name="Visited_20_Internet_20_Link">https://www.rainloop.net/docs/plugins/</text:a></text:p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7::45:28</meta:creation-date>
    <dc:creator>Generated</dc:creator>
    <dc:date>2026-05-24T17::45:28</dc:date>
    <dc:language>en-US</dc:language>
    <meta:editing-cycles>1</meta:editing-cycles>
    <meta:editing-duration>PT0S</meta:editing-duration>
    <dc:title>wiki:logiciels:rainloop</dc:title>
  </office:meta>
</office:document-meta>
</file>