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flexions:demarrer_son_blog"/><text:bookmark-start text:name="__RefHeading___demarrer_son_blog _1"/><text:bookmark-start text:name="demarrer_son_blog "/>Démarrer son blog ?<text:bookmark-end text:name="__RefHeading___demarrer_son_blog _1"/><text:bookmark-end text:name="demarrer_son_blog "/></text:h>
      <text:p text:style-name="Text_20_body"><text:line-break/></text:p>
      <text:p text:style-name="Text_20_body">La question vous taraude peut-être si vous lisez ce billet.</text:p>
      <text:p text:style-name="Text_20_body">Mon premier blog est <text:a xlink:type="simple" xlink:href="http://bruno.genere.free.fr/wordpress/?p=1" text:style-name="Internet_20_link" text:visited-style-name="Visited_20_Internet_20_Link">là</text:a> !  Commencé en janvier 2007, j'y publiai mon dernier billet en septembre 2011. Tout arrêté, le travail sans doute, l'envie aussi. Car tenir un blog c'est une contrainte ! </text:p>
      <text:p text:style-name="Text_20_body">Certains vous dirons que pour se faire connaître, se faire sa petite audience, se créer des opportunités, c'est essentiel ! </text:p>
      <text:p text:style-name="Text_20_body">Oui, mais qu'avez-vous à raconter ? Comment séduire ?</text:p>
      <text:p text:style-name="Text_20_body">Moi, mon concept c'est l'entreprise innovante. Oui je sais, je date, on dit disruptive maintenant ! Mais bon utiliser les vieux mots, les mots ringards, c'est une forme de disruption comme une autre, non ?</text:p>
      <text:p text:style-name="Text_20_body">Et attention ce n'est pas la seule disruption que je vous propose. L'entreprise qui me botte, ce n'est pas la pompe à finance mais l'entreprise humaine, le projet commun. Comment travailler en commun, au bien commun ? </text:p>
      <text:p text:style-name="Text_20_body">Vous voyez il faut réfléchir, ce  n'est pas si simple. Un journal, ce n'est pas forcément adapté. Chaque billet est un instantané. Mais la pensée chemine, ouvre des portes, s'égare, reviens sur ses pas et revisite les idées qu'elle croyait établies.</text:p>
      <text:p text:style-name="Text_20_body">Finalement perdu dans mon journal, je suis revenu aux fondamentaux, à l'apport essentiel de la technologie numérique : l'<text:a xlink:type="simple" xlink:href="https://fr.wikipedia.org/wiki/hypertexte" text:style-name="Internet_20_link" text:visited-style-name="Visited_20_Internet_20_Link">hypertexte</text:a>.</text:p>
      <text:p text:style-name="Text_20_body">Pour cette raison, plutôt qu'un blog, j'utilise un <text:a xlink:type="simple" xlink:href="https://www.encom1.fr/doku.php/wiki/wiki" text:style-name="Internet_20_link" text:visited-style-name="Visited_20_Internet_20_Link">wiki</text:a>.</text:p>
      <text:p text:style-name="Horizontal_20_Line"/>
      <text:p text:style-name="Text_20_body"><text:a xlink:type="simple" xlink:href="https://www.encom1.fr/doku.php/wiki/reflexion"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reflexions_2"/><text:bookmark-start text:name="autres_reflexions"/>Autres Réfléxions<text:bookmark-end text:name="__RefHeading___autres_reflexions_2"/><text:bookmark-end text:name="autres_reflexions"/></text:h><text:a xlink:type="simple" xlink:href="https://www.encom1.fr/doku.php/wiki/reflexions/individualisme_et_societe" text:style-name="Internet_20_link" text:visited-style-name="Visited_20_Internet_20_Link">Individualisme et société</text:a><text:line-break/><text:a xlink:type="simple" xlink:href="https://www.encom1.fr/doku.php/wiki/reflexions/l_entreprise_machine_a_sous" text:style-name="Internet_20_link" text:visited-style-name="Visited_20_Internet_20_Link">L'entreprise capitaliste, machine à sous ?</text:a><text:line-break/><text:a xlink:type="simple" xlink:href="https://www.encom1.fr/doku.php/wiki/reflexions/forme_et_fond" text:style-name="Internet_20_link" text:visited-style-name="Visited_20_Internet_20_Link">La forme et le fond</text:a><text:line-break/><text:a xlink:type="simple" xlink:href="https://www.encom1.fr/doku.php/wiki/reflexions/le_vote_est-il_democratique" text:style-name="Internet_20_link" text:visited-style-name="Visited_20_Internet_20_Link">Le vote est-il démocratique ?</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31:20</meta:creation-date>
    <dc:creator>Generated</dc:creator>
    <dc:date>2026-05-24T21::31:20</dc:date>
    <dc:language>en-US</dc:language>
    <meta:editing-cycles>1</meta:editing-cycles>
    <meta:editing-duration>PT0S</meta:editing-duration>
    <dc:title>wiki:reflexions:demarrer_son_blog</dc:title>
  </office:meta>
</office:document-meta>
</file>