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" style:family="graphic" style:parent-style-name="Frame">
      <style:graphic-properties fo:border="none" style:vertical-pos="top" style:vertical-rel="paragraph-content" style:horizontal-pos="center" style:horizontal-rel="paragraph">
        <style:columns fo:column-count="" fo:column-gap="">
          <style:column-sep style:style="" style:color="" style:width=""/>
          <style:column style:rel-width="1000*" fo:start-indent="0cm" fo:end-indent="0cm"/>
          <style:column style:rel-width="1000*" fo:start-indent="0cm" fo:end-indent="0cm"/>
          <style:column style:rel-width="1000*" fo:start-indent="0cm" fo:end-indent="0cm"/>
        </style:columns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eflexions:forme_et_fond"/><text:bookmark-start text:name="__RefHeading___la_forme_et_le_fond_1"/><text:bookmark-start text:name="la_forme_et_le_fond"/>La forme et le fond<text:bookmark-end text:name="__RefHeading___la_forme_et_le_fond_1"/><text:bookmark-end text:name="la_forme_et_le_fond"/></text:h>
      <text:p text:style-name="Text_20_body"><text:line-break/></text:p>
      <text:p text:style-name="Text_20_body">Distinguer la forme du fond est un exercice délicat. Je n'y arrive pas. Avec l'expérience, je pense que la forme implique le fond.</text:p>
      <text:p text:style-name="Text_20_body">Prenons un <text:a xlink:type="simple" xlink:href="https://www.encom1.fr/doku.php/wiki/journal" text:style-name="Internet_20_link" text:visited-style-name="Visited_20_Internet_20_Link">journal</text:a>, chaque article s’inscrit dans un moment, une humeur. Il constitue un instantané de la pensée de l'auteur. </text:p>
      <text:p text:style-name="Text_20_body">Comment publier sous cette forme un travail de recherche, personnel ou collectif ?  Comment réduire a un instant une expérience accumulée, une réflexion élaborée sur des expériences vécues ? Comment en un article, expliciter les références, les influences, les doutes et le travail restant à faire ?</text:p>
      <text:p text:style-name="Text_20_body">Certes il est toujours possible de faire une photographie, une synthèse à un instant T. Mais une fois rédigée,  elle est déjà périmée, gravée dans les mémoires du réseau.</text:p>
      <text:p text:style-name="Text_20_body">Il me semble qu'un outil encyclopédique convient mieux au partage de connaissances et d'expériences. C'est pour cela que plutôt qu'un outil de blog j'utilise un <text:a xlink:type="simple" xlink:href="https://www.encom1.fr/doku.php/wiki/wiki" text:style-name="Internet_20_link" text:visited-style-name="Visited_20_Internet_20_Link">wiki</text:a>.</text:p>
      <text:p text:style-name="Horizontal_20_Line"/>
      <text:p text:style-name="Text_20_body"><text:a xlink:type="simple" xlink:href="https://www.encom1.fr/doku.php/wiki/reflexion" text:style-name="Internet_20_link" text:visited-style-name="Visited_20_Internet_20_Link">Retour</text:a></text:p>
      <text:p text:style-name="Text_20_body"><draw:frame draw:style-name="PluginODTAutoStyle_Frame_1" draw:name="Frame1" text:anchor-type="paragraph" svg:width="481.89pt" draw:z-index="0">&gt;<draw:text-box fo:min-height="1pt"><text:h text:style-name="Heading_20_4" text:outline-level="4"><text:bookmark-start text:name="__RefHeading___autres_reflexions_2"/><text:bookmark-start text:name="autres_reflexions"/>Autres Réfléxions<text:bookmark-end text:name="__RefHeading___autres_reflexions_2"/><text:bookmark-end text:name="autres_reflexions"/></text:h><text:a xlink:type="simple" xlink:href="https://www.encom1.fr/doku.php/wiki/reflexions/demarrer_son_blog" text:style-name="Internet_20_link" text:visited-style-name="Visited_20_Internet_20_Link">Démarrer son blog ?</text:a><text:line-break/><text:a xlink:type="simple" xlink:href="https://www.encom1.fr/doku.php/wiki/reflexions/individualisme_et_societe" text:style-name="Internet_20_link" text:visited-style-name="Visited_20_Internet_20_Link">Individualisme et société</text:a><text:line-break/><text:a xlink:type="simple" xlink:href="https://www.encom1.fr/doku.php/wiki/reflexions/l_entreprise_machine_a_sous" text:style-name="Internet_20_link" text:visited-style-name="Visited_20_Internet_20_Link">L'entreprise capitaliste, machine à sous ?</text:a><text:line-break/><text:a xlink:type="simple" xlink:href="https://www.encom1.fr/doku.php/wiki/reflexions/le_vote_est-il_democratique" text:style-name="Internet_20_link" text:visited-style-name="Visited_20_Internet_20_Link">Le vote est-il démocratique ?</text:a><text:line-break/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" style:family="graphic" style:parent-style-name="Frame">
      <style:graphic-properties fo:border="none" style:vertical-pos="top" style:vertical-rel="paragraph-content" style:horizontal-pos="center" style:horizontal-rel="paragraph">
        <style:columns fo:column-count="" fo:column-gap="">
          <style:column-sep style:style="" style:color="" style:width=""/>
          <style:column style:rel-width="1000*" fo:start-indent="0cm" fo:end-indent="0cm"/>
          <style:column style:rel-width="1000*" fo:start-indent="0cm" fo:end-indent="0cm"/>
          <style:column style:rel-width="1000*" fo:start-indent="0cm" fo:end-indent="0cm"/>
        </style:columns>
      </style:graphic-properties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4T21::28:35</meta:creation-date>
    <dc:creator>Generated</dc:creator>
    <dc:date>2026-05-24T21::28:35</dc:date>
    <dc:language>en-US</dc:language>
    <meta:editing-cycles>1</meta:editing-cycles>
    <meta:editing-duration>PT0S</meta:editing-duration>
    <dc:title>wiki:reflexions:forme_et_fond</dc:title>
  </office:meta>
</office:document-meta>
</file>