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flexions:l_entreprise_machine_a_sous"/><text:bookmark-start text:name="__RefHeading___l_entreprise_capitaliste_machine_a_sous _1"/><text:bookmark-start text:name="l_entreprise_capitaliste_machine_a_sous "/>L'entreprise capitaliste, machine à sous ?<text:bookmark-end text:name="__RefHeading___l_entreprise_capitaliste_machine_a_sous _1"/><text:bookmark-end text:name="l_entreprise_capitaliste_machine_a_sous "/></text:h>
      <text:p text:style-name="Text_20_body"><text:line-break/></text:p>
      <text:p text:style-name="Text_20_body">Quel rapport ? Me direz-vous. Eh bien justement, le rapport c'est : le gain, le revenu, l’intérêt, le boni, la rente, bref le moteur de cette analogie.</text:p>
      <text:p text:style-name="Text_20_body">Avez-vous déjà joué au casino ? Essayez donc. Donnez-vous une limite, disons 10€, à dépenser dans une machine à sous. Supposons que la mise minimale soit de 1€. Vous avez fort peu de chance de gagner, encore que, si vous n'avez jamais joué dans l'établissement il n'est pas impossible que la machine fasse un geste : 10€, 50€ ou même 100€ pourraient tomber dans votre gamelle. Si cela vous arrivai, dépenseriez-vous juste vos 10€ ou bien continueriez-vous à jouer en engageant vos gains ?</text:p>
      <text:p text:style-name="Text_20_body">Nous entreprenons tous des choses : cultiver la terre, réaliser des objets, ouvrir un commerce, fonder un foyer, éduquer ses enfants, etc. Pour autant nous ne sommes pas considéré-e-s par les “Entrepreneurs” comme tel. Car l'Entrepreneur crée et possède son Entreprise ! (Oui, je sais le machisme de cette phrase).</text:p>
      <text:p text:style-name="Text_20_body">En réalité, comme beaucoup d'Entrepreneur, je n'étais pas seul. Nous étions plusieurs associés, chacun possédant une part de capital. Nous avions un projet commun, une idée de services et produits à proposer à nos clients. Mais comme sur la machine à sous, il faut d'abord investir, mettre des pièces dans la fente, pour que le client signe et nous paye.</text:p>
      <text:p text:style-name="Text_20_body">Premier client, premier gain, premier jackpot ! On y croit ! Au début, on ne pense pas devenir millionnaire. Seulement gagner sa croûte, si possible bien, obtenir la reconnaissance des proches, des clients, du marché. Mais avec les succès viennent l’ivresse.</text:p>
      <text:p text:style-name="Text_20_body">On investit. L'argent des clients sert à améliorer le produit, se faire connaître, on dépense plus que l'on engrange ! Le chiffre d'affaires augmente, les pertes aussi, mais on espère se refaire avec un gros, très gros client, gagner non plus 2 affaires par mois, mais 20 ! On en est persuadé et l'on va voir son banquier ! Mais on déchante rapidement. Allez voir le patron du casino pour qu'il vous prête de l'argent, vous comprendrez cette situation !</text:p>
      <text:p text:style-name="Text_20_body">Alors une seule solution, demander aux parieurs professionnels, ceux qui amassent les gains à ne plus savoir qu'en faire ! Le patron du casino ne joue pas, il délègue aux “Investisseurs”. Ils collectent le “ruissellement” de l’établissement et le recyclent.</text:p>
      <text:p text:style-name="Text_20_body">Vous, totalement addict, vous allez jouer avec eux. Vous allez gagner des millions ! Vous en êtes sûr ! Alors, en échange des fonds obtenus de tous ces gagnants qui ne savent plus où placer leur argent, vous cédez une partie de votre Entreprise.</text:p>
      <text:p text:style-name="Text_20_body">Mais ce qu'ils vous prêtent, il faut leur rendre ! Vous devez faire tourner les roues. Plus vite, plus vite ! Mettez vos pièces dans la machine à sous ! Vous allez bien finir par gagner le jackpot !</text:p>
      <text:p text:style-name="Text_20_body">Il y a quand même un truc bizarre, non ? L'argent que l'on vous a prêté, dans tous les cas c'est celui du casino ! Vous perdez : il récupère sa mise, vous gagnez : il touche en plus une partie de vos gains ! C'est un parfait donnant-donnant !</text:p>
      <text:p text:style-name="Text_20_body">À force d'actionner la manette, comme un automate, vous perdez l'Entreprise. Vos “Investisseurs” ont pris tellement de risques qu'ils sont maintenant “Entrepreneurs” à votre place. Mais, ils n'aiment pas s’embêter, ils vont la revendre à un autre pigeon, ou bien l'intégrer dans l'un de leurs établissements pour “créer de la valeur”.</text:p>
      <text:p text:style-name="Text_20_body">Alors attention à vous ! Au casino il n’y a que le propriétaire qui gagne à tous les coups. Il faut savoir sortir du jeu au bon moment ou ne jamais y entrer.</text:p>
      <text:p text:style-name="Horizontal_20_Line"/>
      <text:p text:style-name="Text_20_body"><text:a xlink:type="simple" xlink:href="https://www.encom1.fr/doku.php/wiki/reflexion" text:style-name="Internet_20_link" text:visited-style-name="Visited_20_Internet_20_Link">Retour</text:a></text:p>
      <text:p text:style-name="Text_20_body"><draw:frame draw:style-name="PluginODTAutoStyle_Frame_1" draw:name="Frame1" text:anchor-type="paragraph" svg:width="481.89pt" draw:z-index="0">&gt;<draw:text-box fo:min-height="1pt"><text:h text:style-name="Heading_20_4" text:outline-level="4"><text:bookmark-start text:name="__RefHeading___autres_reflexions_2"/><text:bookmark-start text:name="autres_reflexions"/>Autres Réfléxions<text:bookmark-end text:name="__RefHeading___autres_reflexions_2"/><text:bookmark-end text:name="autres_reflexions"/></text:h><text:a xlink:type="simple" xlink:href="https://www.encom1.fr/doku.php/wiki/reflexions/demarrer_son_blog" text:style-name="Internet_20_link" text:visited-style-name="Visited_20_Internet_20_Link">Démarrer son blog ?</text:a><text:line-break/><text:a xlink:type="simple" xlink:href="https://www.encom1.fr/doku.php/wiki/reflexions/individualisme_et_societe" text:style-name="Internet_20_link" text:visited-style-name="Visited_20_Internet_20_Link">Individualisme et société</text:a><text:line-break/><text:a xlink:type="simple" xlink:href="https://www.encom1.fr/doku.php/wiki/reflexions/forme_et_fond" text:style-name="Internet_20_link" text:visited-style-name="Visited_20_Internet_20_Link">La forme et le fond</text:a><text:line-break/><text:a xlink:type="simple" xlink:href="https://www.encom1.fr/doku.php/wiki/reflexions/le_vote_est-il_democratique" text:style-name="Internet_20_link" text:visited-style-name="Visited_20_Internet_20_Link">Le vote est-il démocratique ?</text:a><text:line-break/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31:13</meta:creation-date>
    <dc:creator>Generated</dc:creator>
    <dc:date>2026-05-24T21::31:13</dc:date>
    <dc:language>en-US</dc:language>
    <meta:editing-cycles>1</meta:editing-cycles>
    <meta:editing-duration>PT0S</meta:editing-duration>
    <dc:title>wiki:reflexions:l_entreprise_machine_a_sous</dc:title>
  </office:meta>
</office:document-meta>
</file>