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themetpl"/><text:bookmark-start text:name="__RefHeading___theme_1"/><text:bookmark-start text:name="theme"/>@@Thème@@<text:bookmark-end text:name="__RefHeading___theme_1"/><text:bookmark-end text:name="theme"/></text:h>
      <text:p text:style-name="Text_20_body"><text:span text:style-name="Emphasis">la définition sur le dictionnaire terminologique pour @@Thème@@</text:span><text:note text:id="ftn0" text:note-class="footnote"><text:note-citation text:label="1)">1)</text:note-citation><text:note-body><text:p text:style-name="Text_20_body">Source : <text:a xlink:type="simple" xlink:href="http://www.cnrtl.fr/lexicographie/@@Th" text:style-name="Internet_20_link" text:visited-style-name="Visited_20_Internet_20_Link">http://www.cnrtl.fr/lexicographie/@@Th</text:a>ème@@ </text:p></text:note-body></text:note></text:p>
      <text:p text:style-name="Text_20_body"><text:span text:style-name="Emphasis">la définition sur Wikipédia pour @@Thème@@</text:span><text:note text:id="ftn1" text:note-class="footnote"><text:note-citation text:label="2)">2)</text:note-citation><text:note-body><text:p text:style-name="Text_20_body">Source : <text:a xlink:type="simple" xlink:href="https://fr.wikipedia.org/wiki/@@Th" text:style-name="Internet_20_link" text:visited-style-name="Visited_20_Internet_20_Link">https://fr.wikipedia.org/wiki/@@Th</text:a>ème@@ </text:p></text:note-body></text:note></text:p>
      <text:h text:style-name="Heading_20_2" text:outline-level="2"><text:bookmark-start text:name="__RefHeading___nom_du_flux_2"/><text:bookmark-start text:name="nom_du_flux"/>nom du flux<text:bookmark-end text:name="__RefHeading___nom_du_flux_2"/><text:bookmark-end text:name="nom_du_flux"/></text:h>
      <text:p text:style-name="Text_20_body">&lt;rss feed=“url du flux” /&gt;</text:p>
      <text:p text:style-name="Text_20_body"><text:a xlink:type="simple" xlink:href="https://www.encom1.fr/doku.php/wiki/ressource" text:style-name="Internet_20_link" text:visited-style-name="Visited_20_Internet_20_Link">Retour aux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1::29:27</meta:creation-date>
    <dc:creator>Generated</dc:creator>
    <dc:date>2026-05-24T21::29:27</dc:date>
    <dc:language>en-US</dc:language>
    <meta:editing-cycles>1</meta:editing-cycles>
    <meta:editing-duration>PT0S</meta:editing-duration>
    <dc:title>wiki:ressources:themetpl</dc:title>
  </office:meta>
</office:document-meta>
</file>